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zorgcomplex - De Hanenbalk 17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maart 2023 een besluit genomen op de aanvraag met zaaknummer Z202300395 voor het vergroten van een zorgcomplex op locatie De Hanenbalk 17 in Tolber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maart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811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1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1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zorgcomplex - De Hanenbalk 17 in Tolbert</meta:user-defined>
    <meta:user-defined meta:name="DCTERMS.W3CDTF/DCTERMS.available">2023-03-24</meta:user-defined>
    <meta:user-defined meta:name="DCTERMS.W3CDTF/OVERHEIDop.jaargang">2023</meta:user-defined>
    <meta:user-defined meta:name="OVERHEIDop.publicationIssue">128115</meta:user-defined>
    <meta:user-defined meta:name="OVERHEIDop.GmbID/DC.identifier">gmb-2023-128115</meta:user-defined>
    <meta:user-defined meta:name="OVERHEIDop.versieInformatie"/>
  </office:meta>
</office:document-meta>
</file>