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ziging) uitgebreide voorbereidingsprocedure - Hanikerweg 6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omgevingsvergunning van:</text:p>
            <text:p text:style-name="common-al">
            <text:span text:style-name="nadrukvet">Hanikerweg 64 te Lomm</text:span>
          </text:p>
            <text:p text:style-name="common-al">ambtshalve is gewijzigd</text:p>
            <text:p text:style-name="common-al">Kenmerk 2022-1879</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3tot en met 5 mei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10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mbtshalve wijzigen</meta:user-defined>
    <dc:language>nl</dc:language>
    <meta:user-defined meta:name="OVERHEIDop.locatietype/OVERHEIDop.gebiedsmarkering">Adres</meta:user-defined>
    <meta:user-defined meta:name="DC.title">Omgevingsvergunning (wijziging) uitgebreide voorbereidingsprocedure - Hanikerweg 64 te Lomm</meta:user-defined>
    <meta:user-defined meta:name="DCTERMS.W3CDTF/DCTERMS.available">2023-03-24</meta:user-defined>
    <meta:user-defined meta:name="DCTERMS.W3CDTF/OVERHEIDop.jaargang">2023</meta:user-defined>
    <meta:user-defined meta:name="OVERHEIDop.publicationIssue">128109</meta:user-defined>
    <meta:user-defined meta:name="OVERHEIDop.GmbID/DC.identifier">gmb-2023-128109</meta:user-defined>
    <meta:user-defined meta:name="OVERHEIDop.versieInformatie"/>
  </office:meta>
</office:document-meta>
</file>