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25, 3708 GH Zeis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25, 3708 GH Zeist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02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10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027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25, 3708 GH Zeist, het kappen van een Grove 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02</meta:user-defined>
    <meta:user-defined meta:name="OVERHEIDop.GmbID/DC.identifier">gmb-2023-128102</meta:user-defined>
    <meta:user-defined meta:name="OVERHEIDop.versieInformatie"/>
  </office:meta>
</office:document-meta>
</file>