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Velux dakserre aan de voorzijde, Radboudstraat 48, 1718C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3 januari 2023 een aanvraag beschikking ontvangen voor het plaatsen van een Velux dakserre aan de voorzijde op locatie Radboudstraat 48, 1718CD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07.</text:p>
            <text:p text:style-name="common-al">Procedure</text:p>
            <text:p text:style-name="common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dboudstraat 48, 1718CD Hoogwoud</meta:user-defined>
    <dc:language>nl</dc:language>
    <meta:user-defined meta:name="OVERHEIDop.locatietype/OVERHEIDop.gebiedsmarkering">Punt</meta:user-defined>
    <meta:user-defined meta:name="DC.title">Kennisgeving ontvangst beschikking voor het plaatsen van een Velux dakserre aan de voorzijde, Radboudstraat 48, 1718CD Hoogwou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10</meta:user-defined>
    <meta:user-defined meta:name="OVERHEIDop.GmbID/DC.identifier">gmb-2023-12810</meta:user-defined>
    <meta:user-defined meta:name="OVERHEIDop.versieInformatie"/>
  </office:meta>
</office:document-meta>
</file>