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PV - Stadhouderskade 84 - 25/03/2023 tm 01/04/2023, Locatie: Stadhouderskade 84</text:p>
            <text:p text:style-name="common-al">Looptijd :25-03-2023 t/m 01-04-2023</text:p>
            <text:p text:style-name="common-al">Verzonden naar aanvrager op: 21-03-2023</text:p>
            <text:p text:style-name="common-al">Kenmerk gemeente: Z/23/2141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1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092</meta:user-defined>
    <meta:user-defined meta:name="DCTERMS.abstract">TVM 6 PV - Stadhouderskade 84 - 25/03/2023 tm 01/04/2023, Stadhouderskade 84</meta:user-defined>
    <dc:language>nl</dc:language>
    <meta:user-defined meta:name="OVERHEIDop.locatietype/OVERHEIDop.gebiedsmarkering">Punt</meta:user-defined>
    <meta:user-defined meta:name="DC.title">Besluit apv vergunning Verleend - Stadhouderskade 84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084</meta:user-defined>
    <meta:user-defined meta:name="OVERHEIDop.GmbID/DC.identifier">gmb-2023-128084</meta:user-defined>
    <meta:user-defined meta:name="OVERHEIDop.versieInformatie"/>
  </office:meta>
</office:document-meta>
</file>