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“Ein Atemloze Abend” op zaterdag 4 februari 2023 in het Schuttersgebouw aan Kerkstraat 9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De Schutterij Gijsbrecht van Aemstel van Doornenburg en Honderd Morgen, voor het organiseren van “Ein Atemloze Abend” op zaterdag 4 februari 2023 in het Schuttersgebouw op de Kerkstraat 9 in Doornenburg <text:span text:style-name="nadrukcur">6686BS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80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0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0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“Ein Atemloze Abend” op zaterdag 4 februari 2023 in het Schuttersgebouw aan Kerkstraat 9 te Doornenburg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806</meta:user-defined>
    <meta:user-defined meta:name="OVERHEIDop.GmbID/DC.identifier">gmb-2023-12806</meta:user-defined>
    <meta:user-defined meta:name="OVERHEIDop.versieInformatie"/>
  </office:meta>
</office:document-meta>
</file>