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ud. Smitsstraa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9-01-2023 een besluit genomen op de aanvraag voor een omgevingsvergunning met zaaknummer <text:span text:style-name="nadrukvet">2022-312340</text:span>.</text:p>
            <text:p text:style-name="common-al">De zaak betreft locatie Jud. Smitsstraat Valkenswaard en heeft de omschrijving "kappen van 6 Acer sacharinum Bomen Jud. Smidsstraat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 10 januari 2023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80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0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0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312340</meta:user-defined>
    <meta:user-defined meta:name="DCTERMS.abstract">kappen van 6 Acer sacharinum Bomen Jud. Smidsstraat</meta:user-defined>
    <dc:language>nl</dc:language>
    <meta:user-defined meta:name="OVERHEIDop.locatietype/OVERHEIDop.gebiedsmarkering">Punt</meta:user-defined>
    <meta:user-defined meta:name="DC.title">Besluit aanvraag omgevingsvergunning Jud. Smitsstraat Valkenswaard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805</meta:user-defined>
    <meta:user-defined meta:name="OVERHEIDop.GmbID/DC.identifier">gmb-2023-12805</meta:user-defined>
    <meta:user-defined meta:name="OVERHEIDop.versieInformatie"/>
  </office:meta>
</office:document-meta>
</file>