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2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 autolaadkraan - Marco Polostraat 238
29 maart 2023, Locatie: Marco Polostraat 238-H</text:p>
            <text:p text:style-name="common-al">Looptijd :29-03-2023 t/m 29-03-2023</text:p>
            <text:p text:style-name="common-al">Verzonden naar aanvrager op: 21-03-2023</text:p>
            <text:p text:style-name="common-al">Kenmerk gemeente: Z/23/2144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44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98</meta:user-defined>
    <meta:user-defined meta:name="DCTERMS.abstract">TVM 5 vakken autolaadkraan - Marco Polostraat 238 29 maart 2023, Marco Polostraat 238-H</meta:user-defined>
    <dc:language>nl</dc:language>
    <meta:user-defined meta:name="OVERHEIDop.locatietype/OVERHEIDop.gebiedsmarkering">Punt</meta:user-defined>
    <meta:user-defined meta:name="DC.title">Besluit apv vergunning Verleend - Marco Polostraat 238-H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31</meta:user-defined>
    <meta:user-defined meta:name="OVERHEIDop.GmbID/DC.identifier">gmb-2023-128031</meta:user-defined>
    <meta:user-defined meta:name="OVERHEIDop.versieInformatie"/>
  </office:meta>
</office:document-meta>
</file>