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Insing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Wethouder Insingerstraat 60</text:p>
            <text:p text:style-name="common-al">Looptijd :06-04-2023 t/m 06-04-2023</text:p>
            <text:p text:style-name="common-al">Verzonden naar aanvrager op: 21-03-2023</text:p>
            <text:p text:style-name="common-al">Kenmerk gemeente: Z/23/2143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435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0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502</meta:user-defined>
    <meta:user-defined meta:name="DCTERMS.abstract">Parkeervakken reserveren, Wethouder Insingerstraat 60</meta:user-defined>
    <dc:language>nl</dc:language>
    <meta:user-defined meta:name="OVERHEIDop.locatietype/OVERHEIDop.gebiedsmarkering">Punt</meta:user-defined>
    <meta:user-defined meta:name="DC.title">Besluit apv vergunning Verleend - Wethouder Insingerstraat 60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027</meta:user-defined>
    <meta:user-defined meta:name="OVERHEIDop.GmbID/DC.identifier">gmb-2023-128027</meta:user-defined>
    <meta:user-defined meta:name="OVERHEIDop.versieInformatie"/>
  </office:meta>
</office:document-meta>
</file>