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Alaafterparty op zaterdag 18 februari 2023 in het Schuttersgebouw aan Kerkstraat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, voor het organiseren van het evenement Alaafterparty op zaterdag 18 februari 2023 in het Schuttersgebouw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Alaafterparty op zaterdag 18 februari 2023 in het Schuttersgebouw aan Kerkstraat 9 te Doornen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02</meta:user-defined>
    <meta:user-defined meta:name="OVERHEIDop.GmbID/DC.identifier">gmb-2023-12802</meta:user-defined>
    <meta:user-defined meta:name="OVERHEIDop.versieInformatie"/>
  </office:meta>
</office:document-meta>
</file>