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edijk 6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edijk 65A</text:span>
          </text:p>
            <text:p text:style-name="common-al">Datum indiening: 29-11-2022</text:p>
            <text:p text:style-name="common-al">Zaakomschrijving: isoleren van de gevel</text:p>
            <text:p text:style-name="common-al">Zaaknummer: 29447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8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470</meta:user-defined>
    <meta:user-defined meta:name="DCTERMS.abstract">isoleren van de gevel</meta:user-defined>
    <dc:language>nl</dc:language>
    <meta:user-defined meta:name="OVERHEIDop.locatietype/OVERHEIDop.gebiedsmarkering">Punt</meta:user-defined>
    <meta:user-defined meta:name="DC.title">Aanvraag Omgevingsvergunning, Hulst, Steensedijk 65 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00</meta:user-defined>
    <meta:user-defined meta:name="OVERHEIDop.GmbID/DC.identifier">gmb-2023-12800</meta:user-defined>
    <meta:user-defined meta:name="OVERHEIDop.versieInformatie"/>
  </office:meta>
</office:document-meta>
</file>