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9e wijziging Algemene Plaatselijke Verordening Schouwen-Duiveland 2015 </text:p>
      <text:section text:name="regeling_id1-3-2" text:style-name="regeling">
        <text:section text:name="aanhef_id1-3-2-1" text:style-name="aanhef">
          <text:section text:name="preambule_id1-3-2-1-1" text:style-name="preambule">
            <text:p text:style-name="al">De raad van de gemeente Schouwen-Duiveland;</text:p>
            <text:p text:style-name="al"/>
            <text:p text:style-name="al">gelezen het voorstel van college van burgemeester en wethouders van 11 oktober 2022;</text:p>
            <text:p text:style-name="al"/>
            <text:p text:style-name="al">overwegende dat het wenselijk is een nieuw artikel 2:73a in de Algemene plaatselijke verordening gemeente Schouwen-Duiveland 2015, vastgesteld in zijn vergadering van 26 november 2015, op te nemen en artikel 1:8, tweede lid, te wijzigen;</text:p>
            <text:p text:style-name="al"/>
            <text:p text:style-name="al">gelet op artikel 149 Gemeentewet;</text:p>
            <text:p text:style-name="al"/>
            <text:p text:style-name="al">besluit vast te stellen:</text:p>
            <text:p text:style-name="al"/>
            <text:p text:style-name="al">de Verordening tot 9e wijziging van de Algemene plaatselijke verordening gemeente Schouwen-Duiveland 201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 Wijziging Verordening</text:p>
            <text:p text:style-name="al"/>
            <text:p text:style-name="al">De Algemene plaatselijke verordening Schouwen-Duiveland 2015 wordt als volgt gewijzigd:</text:p>
            <text:p text:style-name="al"/>
            <text:p text:style-name="al">A</text:p>
            <text:p text:style-name="al"/>
            <text:p text:style-name="al">Artikel 1:8, tweede lid komt te luiden:</text:p>
            <text:p text:style-name="al">2.a. Een vergunning of ontheffing kan ook worden geweigerd als de aanvraag daarvoor minder dan drie weken voor de beoogde datum van de beoogde activiteit is ingediend en daardoor een behoorlijke behandeling van de aanvraag niet mogelijk is. </text:p>
            <text:p text:style-name="al">2.b. Een vergunning voor een vergunningplichtig evenement kan worden geweigerd als de aanvraag daarvoor minder dan acht weken voor de beoogde datum van het evenement is ingediend en daardoor een behoorlijke behandeling van de aanvraag niet mogelijk is. </text:p>
            <text:p text:style-name="al"/>
            <text:p text:style-name="al">B</text:p>
            <text:p text:style-name="al"/>
            <text:p text:style-name="al">In afdeling 10a. Carbidschieten wordt een artikel ingevoegd, luidende:</text:p>
            <text:p text:style-name="al"/>
            <text:p text:style-name="al">
            <text:span text:style-name="nadrukvet">Artikel 2:73a Verbod carbidschieten</text:span>
          </text:p>
            <text:p text:style-name="al">1. Het is verboden acetyleengas afkomstig van een reactie tussen calciumacetylide (carbid) en water of een gasmengsel met vergelijkbare eigenschappen op explosieve wijze te verbranden. </text:p>
            <text:p text:style-name="al">2. Het verbod in het eerste lid geldt niet buiten de bebouwde kom van 31 december 10.00 uur tot 17.00 uur mits men voldoet aan door het college vastgestelde nadere regels.</text:p>
            <text:p text:style-name="al">3. Het college kan nadere regels stellen over het bepaalde in het tweede lid. </text:p>
            <text:p text:style-name="al">4. Het verbod is niet van toepassing op situaties waarin wordt voorzien door de Wet milieubeheer, de Wet wapens en munitie of het Wetboek van Strafrecht.</text:p>
            <text:p text:style-name="al"/>
          </text:section>
          <text:section text:name="artikel_id1-3-2-2-3" text:style-name="artikel">
            <text:p text:style-name="artikel_kop_titel"><text:span text:style-name="artikel_kop_label">Artikel</text:span> <text:span text:style-name="artikel_kop_nr"/> II Inwerkingtreding </text:p>
            <text:p text:style-name="al"/>
            <text:p text:style-name="al">Deze verordening treedt in werking de dag na bekendmaking.</text:p>
            <text:p text:style-name="al"/>
          </text:section>
          <text:section text:name="artikel_id1-3-2-2-4" text:style-name="artikel">
            <text:p text:style-name="artikel_kop_titel"><text:span text:style-name="artikel_kop_label">Artikel</text:span> <text:span text:style-name="artikel_kop_nr"/> III Citeertitel </text:p>
            <text:p text:style-name="al"/>
            <text:p text:style-name="al">Deze verordening wordt aangehaald als “Verordening tot 9e wijziging van de Algemene plaatselijke verordening gemeente Schouwen-Duiveland 2015”.</text:p>
          </text:section>
        </text:section>
        <text:section text:name="regeling-sluiting_id1-3-2-3" text:style-name="regeling-sluiting">
          <text:section text:name="ondertekening_id1-3-2-3-1">
            <text:p><text:span text:style-name="functie">Vastgesteld door de raad van de gemeente Schouwen-Duiveland in zijn openbare vergadering van 24 november 2022.</text:span></text:p>
            <text:p><text:span text:style-name="functie"/></text:p>
            <text:p><text:span text:style-name="functie">De griffier, De voorzitter.</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Nota van Toelichting</text:p>
          <text:p text:style-name="al"/>
          <text:p text:style-name="al">
          <text:span text:style-name="nadrukvet">Artikel I, onderdeel A</text:span>
        </text:p>
          <text:p text:style-name="al">In artikel 1:8, tweede lid van de Algemene plaatselijke verordening gemeente Schouwen-Duiveland 2015 (APV) is bepaald dat een vergunning of ontheffing kan worden geweigerd als de aanvraag daarvoor minder dan drie weken voor de beoogde datum van de beoogde activiteit is ingediend en daardoor een behoorlijke behandeling van de aanvraag niet mogelijk is. In de Beleidsregels evenementen gemeente Schouwen-Duiveland 2018 wordt een indieningstermijn voor evenementenaanvragen van 8 weken gehanteerd. Onlangs is door de raad en het college vastgesteld dat organisatoren worstelen met steeds ingewikkelder procedures en eisen voor die vergunningen. Om de termijn in de APV en de Beleidsregels met elkaar in overeenstemming te brengen en een behoorlijke behandeling van de aanvraag mogelijk te maken, wordt aan het tweede lid toegevoegd dat voor aanvragen voor vergunningplichtige evenementen een uiterlijke indieningstermijn van acht weken geldt, voor het tijdstip waarop het evenement plaatsvindt.</text:p>
          <text:p text:style-name="al"/>
          <text:p text:style-name="al">
          <text:span text:style-name="nadrukvet">Artikel I, onderdeel B</text:span>
        </text:p>
          <text:p text:style-name="al">Tot enige jaren geleden gold er een verbod op het carbidschieten in de gemeente Schouwen-Duiveland. Dat verbod is uit de APV gehaald en leidde tot klachten en overlast in de kernen.</text:p>
          <text:p text:style-name="al">Tijdens de coronaperiode is er sprake geweest van een algemeen verbod op vuurwerk en inmiddels is er een definitief verbod op vuurpijlen en knalvuurwerk. Een algemeen vuurwerkverbod lijkt er op korte termijn niet te komen. In de coronaperiode is het gebruik van carbidschieten op oudjaar, als alternatief voor het vuurwerk, toegenomen. Om te voorkomen dat er overlast en schade ontstaat, is artikel 2.73a in de APV opgenomen. Het carbidschieten op 31 december tussen 10.00 en 17.00 uur is toegestaan, mits men voldoet aan door het college vastgestelde nadere regel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28</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chouwen-Duiveland</meta:user-defined>
    <meta:user-defined meta:name="OVERHEID.Informatietype/DC.type">officiële publicatie</meta:user-defined>
    <meta:user-defined meta:name="OVERHEIDop.Rubriek/DC.type">algemeen verbindend voorschrift (verordening)</meta:user-defined>
    <meta:user-defined meta:name="OVERHEID.Gemeente/OVERHEID.authority">Schouwen-Duiveland</meta:user-defined>
    <meta:user-defined meta:name="OVERHEID.Gemeente/DCTERMS.publisher">Schouwen-Duiveland</meta:user-defined>
    <meta:user-defined meta:name="OVERHEID.TaxonomieBeleidsagendaDecentraal/OVERHEID.category">Bestuur | Organisatie en beleid</meta:user-defined>
    <meta:user-defined meta:name="DC.source">Art. 149 van de Gemeentewet]|[1.0:v:BWBR0005416&amp;artikel=149</meta:user-defined>
    <meta:user-defined meta:name="DC.source">Art 151a van de Gemeentewet]|[1.0:v:BWBR0005416&amp;artikel=151a</meta:user-defined>
    <meta:user-defined meta:name="DC.source">Art. 30c van de Wet op de kansspelen]|[1.0:v:BWBR0002469&amp;artikel=30c</meta:user-defined>
    <meta:user-defined meta:name="DCTERMS.alternative">Algemene plaatselijke verordening gemeente Schouwen-Duiveland 2015</meta:user-defined>
    <dc:language>nl</dc:language>
    <meta:user-defined meta:name="OVERHEIDop.locatietype/OVERHEIDop.gebiedsmarkering">Gemeente</meta:user-defined>
    <meta:user-defined meta:name="DC.title">Algemene plaatselijke verordening gemeente Schouwen-Duiveland 2015</meta:user-defined>
    <meta:user-defined meta:name="DCTERMS.W3CDTF/DCTERMS.available">2023-01-02</meta:user-defined>
    <meta:user-defined meta:name="DCTERMS.W3CDTF/OVERHEIDop.jaargang">2023</meta:user-defined>
    <meta:user-defined meta:name="OVERHEIDop.publicationIssue">128</meta:user-defined>
    <meta:user-defined meta:name="OVERHEIDop.betreftRegeling">CVDR386027_10</meta:user-defined>
    <meta:user-defined meta:name="xs:date/OVERHEIDop.startdatum">2023-01-03</meta:user-defined>
    <meta:user-defined meta:name="OVERHEIDop.GmbID/DC.identifier">gmb-2023-128</meta:user-defined>
    <meta:user-defined meta:name="OVERHEIDop.versieInformatie"/>
  </office:meta>
</office:document-meta>
</file>