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er Calandlaan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peningsfestival ILM Books, Coffee &amp; More ter hoogte van Pieter Calandlaan 98 in AMSTERDAM</text:p>
            <text:p text:style-name="common-al">Datum van: 27-05-2023</text:p>
            <text:p text:style-name="common-al">Datum t/m: 28-05-2023</text:p>
            <text:p text:style-name="common-al">Tijd van: 10:00</text:p>
            <text:p text:style-name="common-al">Tijd tot: 21:00</text:p>
            <text:p text:style-name="common-al">Bezoekers drukste moment: 200</text:p>
            <text:p text:style-name="common-al">Activiteiten: Tijdens het openingsevenement van de Ilm Books, Coffee &amp; More boekcafe zullen lezers kennis maken met verschillende auteurs op de auteursmarkt zowel buiten als binnen de winkel en zal de winkel feestelijk geopend worden.</text:p>
            <text:p text:style-name="common-al">Ontvangen op: 16-03-2023</text:p>
            <text:p text:style-name="common-al">Kenmerk gemeente: Z/23/21440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44085</meta:user-defined>
    <meta:user-defined meta:name="DCTERMS.abstract">Aanvraag voor een evenementenvergunning ter hoogte van adres Pieter Calandlaan 98 in AMSTERDAM</meta:user-defined>
    <dc:language>nl</dc:language>
    <meta:user-defined meta:name="OVERHEIDop.locatietype/OVERHEIDop.gebiedsmarkering">Punt</meta:user-defined>
    <meta:user-defined meta:name="DC.title">Aanvraag evenementenvergunning Pieter Calandlaan 98 in AMSTERDA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98</meta:user-defined>
    <meta:user-defined meta:name="OVERHEIDop.GmbID/DC.identifier">gmb-2023-127998</meta:user-defined>
    <meta:user-defined meta:name="OVERHEIDop.versieInformatie"/>
  </office:meta>
</office:document-meta>
</file>