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3">
      <text:list-level-style-bullet text:bullet-char="–" text:level="1">
        <style:list-level-properties text:min-label-width="10mm"/>
      </text:list-level-style-bullet>
    </text:list-style>
    <text:list-style style:name="id1-3-2-2-4-57-1-3-1">
      <text:list-level-style-bullet text:bullet-char="–" text:level="1">
        <style:list-level-properties text:min-label-width="10mm"/>
      </text:list-level-style-bullet>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bullet text:bullet-char="–" text:level="1">
        <style:list-level-properties text:min-label-width="10mm"/>
      </text:list-level-style-bullet>
    </text:list-style>
    <text:list-style style:name="id1-3-2-2-4-57-2-3-1">
      <text:list-level-style-bullet text:bullet-char="–" text:level="1">
        <style:list-level-properties text:min-label-width="10mm"/>
      </text:list-level-style-bullet>
    </text:list-style>
    <text:list-style style:name="id1-3-2-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Ridderkerk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2:10, 2:12, 2:48a, 5:10, 2:60, 4:13, 5:12, 5:12a, 5;12b, 5:12c, 5:12d + de toelichting verwerkt worden.]</text:p>
            <text:p text:style-name="al"/>
            <text:p text:style-name="al">De raad van de gemeente Ridderkerk;</text:p>
            <text:p text:style-name="al"/>
            <text:p text:style-name="al">gelezen het voorstel van burgemeester en wethouders van 18 oktober 2022;</text:p>
            <text:p text:style-name="al"/>
            <text:p text:style-name="al">gelet op de artikel 149 en 154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text:p>
            <text:p text:style-name="al">dat de komende inwerkingtreding van de Omgevingswet noodzaakt tot aanpassing van de APV;</text:p>
            <text:p text:style-name="al">dat de toegenomen deelmobiliteit noodzaakt tot regulering;</text:p>
            <text:p text:style-name="al">dat de verordening op punten redactioneel verbeterd kan worden.</text:p>
            <text:p text:style-name="al"/>
            <text:p text:style-name="al">gezien het advies van de commissie 1 dec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idderkerk 2020 als volgt te wijzigen: </text:p>
            <text:p text:style-name="al"/>
            <text:p text:style-name="al">A</text:p>
            <text:p text:style-name="al">Aan artikel 2:10, zesde lid, wordt, onder vervanging van de punt aan het slot van dat lid door een puntkomma, een onderdeel d toegevoegd, luidende:</text:p>
            <text:list text:style-name="id1-3-2-2-1-6">
              <text:list-item text:style-override="id1-3-2-2-1-6-1">
                <text:number>d.</text:number>
                <text:p text:style-name="al">op door het college aangewezen categorieën van voorwerpen.</text:p>
              </text:list-item>
            </text:list>
            <text:p text:style-name="al">B</text:p>
            <text:p text:style-name="al">Artikel 2:12, derde lid, komt te luiden:</text:p>
            <text:list text:style-name="id1-3-2-2-1-9">
              <text:list-item text:style-override="id1-3-2-2-1-9-1">
                <text:number>3.</text:number>
                <text:p text:style-name="al">Het verbod is niet van toepassing op situaties waarin wordt voorzien door de Wet beheer rijkswaterstaatswerken, de Waterschapskeur of de Omgevingsverordening Zuid-Holland, tenzij daarin niet alle in het vorige lid genoemde belangen zijn opgenomen.</text:p>
              </text:list-item>
            </text:list>
            <text:p text:style-name="al">C</text:p>
            <text:p text:style-name="al">Artikel 2:48a (Verbod gebruik lachgas) wordt vervangen door het volgende artikel:</text:p>
            <text:p text:style-name="al">Artikel 2:48a Verboden lachgasgebruik</text:p>
            <text:list text:style-name="id1-3-2-2-1-13">
              <text:list-item text:style-override="id1-3-2-2-1-13-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3-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3-3">
                <text:number>3.</text:number>
                <text:p text:style-name="al">Het college kan in het aanwijzingsbesluit het in het tweede lid bedoelde verbod beperken tot bepaalde tijden.</text:p>
              </text:list-item>
            </text:list>
            <text:p text:style-name="al">D</text:p>
            <text:p text:style-name="al">Artikel 5:10 (Parkeren of laten stilstaan van voertuigen anders dan op de rijbaan) komt te vervallen.</text:p>
            <text:p text:style-name="al"/>
            <text:p text:style-name="al">E</text:p>
            <text:p text:style-name="al">In artikel 2:60, eerste lid, artikel 4:13, eerste lid, en artikel 5:12, eerste lid, wordt ‘opheffing’ vervangen door ‘beëindiging’.</text:p>
            <text:p text:style-name="al"/>
            <text:p text:style-name="al">F</text:p>
            <text:p text:style-name="al">Na artikel 5:12 worden de volgende artikelen 5:12a tot en met 5:12d toegevoegd:</text:p>
            <text:p text:style-name="al">Artikel 5:12a Vergunningsplicht deeltweewielers</text:p>
            <text:list text:style-name="id1-3-2-2-1-23">
              <text:list-item text:style-override="id1-3-2-2-1-23-1">
                <text:number>1.</text:number>
                <text:p text:style-name="al">Het is verboden zonder vergunning van het college bedrijfsmatig fietsen of bromfietsen of varianten daarop voor gebruik door derden op de weg te plaatsen.</text:p>
              </text:list-item>
              <text:list-item text:style-override="id1-3-2-2-1-23-2">
                <text:number>2.</text:number>
                <text:p text:style-name="al">Het college stelt nadere regels vast ten behoeve van het creëren van gelijke kansen om voor een vergunning in aanmerking te komen, waarbij in elk geval regels worden gesteld betreffende:</text:p>
                <text:list text:style-name="id1-3-2-2-1-23-2-3">
                  <text:list-item text:style-override="id1-3-2-2-1-23-2-3-1">
                    <text:number>a.</text:number>
                    <text:p text:style-name="al">de inhoud en wijze van indiening van een aanvraag;</text:p>
                  </text:list-item>
                  <text:list-item text:style-override="id1-3-2-2-1-23-2-3-2">
                    <text:number>b.</text:number>
                    <text:p text:style-name="al">de verdelings- en toekenningsprocedure voor een vergunning.</text:p>
                  </text:list-item>
                </text:list>
              </text:list-item>
              <text:list-item text:style-override="id1-3-2-2-1-23-3">
                <text:number>3.</text:number>
                <text:p text:style-name="al">Het college bepaalt het maximum aantal te verlenen vergunningen met in achtneming van maximaal 1 geëxploiteerd voertuig per 500 inwoners.</text:p>
              </text:list-item>
              <text:list-item text:style-override="id1-3-2-2-1-23-4">
                <text:number>4.</text:number>
                <text:p text:style-name="al">Eén aanbieder mag maximaal 50 procent van het in lid 3 genoemde maximum aantal voertuigen exploiteren. </text:p>
              </text:list-item>
              <text:list-item text:style-override="id1-3-2-2-1-23-5">
                <text:number>5.</text:number>
                <text:p text:style-name="al">Ter bepaling van de in het derde lid genoemde inwoneraantal wordt als peildatum 1 januari van het jaar dat de vergunning wordt aangevraagd gebruikt.</text:p>
              </text:list-item>
              <text:list-item text:style-override="id1-3-2-2-1-23-6">
                <text:number>6.</text:number>
                <text:p text:style-name="al">Op de vergunning is paragraaf 4.1.3.3 van de Algemene wet bestuursrecht (positieve fictieve beschikking bij niet tijdig beslissen) niet van toepassing.</text:p>
              </text:list-item>
            </text:list>
            <text:p text:style-name="al">Artikel 5:12b Weigering vergunning</text:p>
            <text:p text:style-name="al">Onverminderd het bepaalde in artikel 1:8 weigert het college de vergunning: als het maximaal aantal af te geven vergunningen is verleend.</text:p>
            <text:p text:style-name="al"/>
            <text:p text:style-name="al">Artikel 5:12c De vergunning </text:p>
            <text:list text:style-name="id1-3-2-2-1-28">
              <text:list-item text:style-override="id1-3-2-2-1-28-1">
                <text:number>1.</text:number>
                <text:p text:style-name="al">De vergunning wordt verleend voor de duur van maximaal vijf jaar.</text:p>
              </text:list-item>
              <text:list-item text:style-override="id1-3-2-2-1-28-2">
                <text:number>2.</text:number>
                <text:p text:style-name="al">Het college vermeldt in de vergunning in elk geval:</text:p>
                <text:list text:style-name="id1-3-2-2-1-28-2-3">
                  <text:list-item text:style-override="id1-3-2-2-1-28-2-3-1">
                    <text:number>a.</text:number>
                    <text:p text:style-name="al">de naam van de vergunninghouder;</text:p>
                  </text:list-item>
                  <text:list-item text:style-override="id1-3-2-2-1-28-2-3-2">
                    <text:number>b.</text:number>
                    <text:p text:style-name="al">de locaties en deelgebieden waar deeltweewielers geplaatst mogen worden; </text:p>
                  </text:list-item>
                  <text:list-item text:style-override="id1-3-2-2-1-28-2-3-3">
                    <text:number>c.</text:number>
                    <text:p text:style-name="al">het aantal en type toegestane fietsen of bromfietsen;</text:p>
                  </text:list-item>
                </text:list>
              </text:list-item>
              <text:list-item text:style-override="id1-3-2-2-1-28-3">
                <text:number>3.</text:number>
                <text:p text:style-name="al">Aan de vergunning worden in elk geval voorschriften verbonden met betrekking tot:</text:p>
                <text:list text:style-name="id1-3-2-2-1-28-3-3">
                  <text:list-item text:style-override="id1-3-2-2-1-28-3-3-1">
                    <text:number>a.</text:number>
                    <text:p text:style-name="al">het voorkomen van overlast en openbare orde verstoring.</text:p>
                  </text:list-item>
                </text:list>
              </text:list-item>
            </text:list>
            <text:p text:style-name="al">Artikel 5:12d Intrekking en wijziging vergunning en verval van rechtswege</text:p>
            <text:list text:style-name="id1-3-2-2-1-30">
              <text:list-item text:style-override="id1-3-2-2-1-30-1">
                <text:number>1.</text:number>
                <text:p text:style-name="al">Onverminderd het bepaalde in artikel 1:6 kan het college de vergunning intrekken of wijzigen als gehandeld wordt in strijd met de aan de vergunning verbonden voorschriften.</text:p>
              </text:list-item>
              <text:list-item text:style-override="id1-3-2-2-1-30-2">
                <text:number>2.</text:number>
                <text:p text:style-name="al">De vergunning vervalt van rechtswege als:</text:p>
                <text:list text:style-name="id1-3-2-2-1-30-2-3">
                  <text:list-item text:style-override="id1-3-2-2-1-30-2-3-1">
                    <text:number>a.</text:number>
                    <text:p text:style-name="al">binnen zes maanden na verlening van de vergunning niet is gestart met de exploitatie van deeltweewielers;</text:p>
                  </text:list-item>
                  <text:list-item text:style-override="id1-3-2-2-1-30-2-3-2">
                    <text:number>b.</text:number>
                    <text:p text:style-name="al">de exploitatie van deeltweewielers voor een periode van langer dan zes maanden onderbroken is geweest.</text:p>
                  </text:list-item>
                </text:list>
              </text:list-item>
              <text:list-item text:style-override="id1-3-2-2-1-30-3">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list-item>
            </text:list>
          </text:section>
          <text:section text:name="artikel_id1-3-2-2-2" text:style-name="artikel">
            <text:p text:style-name="artikel_kop_titel"><text:span text:style-name="artikel_kop_label">Artikel</text:span> <text:span text:style-name="artikel_kop_nr">II</text:span> </text:p>
            <text:p text:style-name="al">A</text:p>
            <text:p text:style-name="al">Na de Toelichting op artikel 5.12 wordt de volgende Toelichting toegevoegd:</text:p>
            <text:p text:style-name="al"/>
            <text:p text:style-name="al">
            <text:span text:style-name="nadrukvet">Artikel 5:12a Vergunningsplicht deeltweewielers</text:span>
          </text:p>
            <text:p text:style-name="al">
            <text:span text:style-name="nadrukcur">Algemeen</text:span>
          </text:p>
            <text:p text:style-name="al">Het aanbod van deelmobiliteit heeft de laatste jaren een enorme vlucht genomen. Het deelmobiliteitssysteem is goed toegankelijk, gemakkelijk te gebruiken en vormt een onderdeel van het dagelijkse mobiliteitsaanbod, naast de trein, bus, de eigen auto en de eigen (brom)fiets. Naast de vaste ‘deelvoertuiglocaties’ verschij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aar ook een rommelige aanblik waardoor het aanzien van de openbare ruimte wordt aangetast.</text:p>
            <text:p text:style-name="al"/>
            <text:p text:style-name="al">Zonder een regulerend kader, heeft de gemeente weinig invloed op de inrichting van deze initiatieven. Om bovengenoemd risico te voorkomen dan wel te beperken, is in artikel 5:12a gekozen voor het reguleren van deze vorm van verhuur van deelvoertuigen met een vergunningsstelsel.</text:p>
            <text:p text:style-name="al"/>
            <text:p text:style-name="al">
            <text:span text:style-name="nadrukcur">Eerste lid</text:span>
          </text:p>
            <text:p text:style-name="al"/>
            <text:p text:style-name="al">Vergunningplicht deeltweewielers (eerste lid)</text:p>
            <text:p text:style-name="al"/>
            <text:p text:style-name="al">De gemeente wil het aantal deeltweewielers beperken tot een maximum aantal en het parkeren /plaatsen ervan reguleren. Dit kan enkel worden bereikt door een vergunningplicht te introduceren. Het gaat hierbij om onderstaande voertuigen als gedefinieerd in artikel 1 van het Reglement verkeersregels en verkeerstekens 1990 (RVV 1990) en welke volgens artikel 27 van het RVV 1990 op het trottoir dienen te worden geparkeerd:</text:p>
            <text:list text:style-name="id1-3-2-2-2-16">
              <text:list-item text:style-override="id1-3-2-2-2-16-1">
                <text:number>–</text:number>
                <text:p text:style-name="al">Fietsen (ook E-bike)</text:p>
              </text:list-item>
              <text:list-item text:style-override="id1-3-2-2-2-16-2">
                <text:number>–</text:number>
                <text:p text:style-name="al">Bromfietsen (ook speed-pedelecs)</text:p>
                <text:p text:style-name="al">En varianten hierop zoals:</text:p>
              </text:list-item>
              <text:list-item text:style-override="id1-3-2-2-2-16-3">
                <text:number>–</text:number>
                <text:p text:style-name="al">Snorfiets</text:p>
              </text:list-item>
              <text:list-item text:style-override="id1-3-2-2-2-16-4">
                <text:number>–</text:number>
                <text:p text:style-name="al">Brombakfiets</text:p>
              </text:list-item>
              <text:list-item text:style-override="id1-3-2-2-2-16-5">
                <text:number>–</text:number>
                <text:p text:style-name="al">Brommobiel</text:p>
              </text:list-item>
              <text:list-item text:style-override="id1-3-2-2-2-16-6">
                <text:number>–</text:number>
                <text:p text:style-name="al">Segway</text:p>
              </text:list-item>
              <text:list-item text:style-override="id1-3-2-2-2-16-7">
                <text:number>–</text:number>
                <text:p text:style-name="al">Elektrische Step</text:p>
              </text:list-item>
            </text:list>
            <text:p text:style-name="al">Kenmerkend daarbij is dat deze deeltweewielers door (commerciële) aanbieders worden verhuurd.</text:p>
            <text:p text:style-name="al"/>
            <text:p text:style-name="al">
            <text:span text:style-name="nadrukcur">Dienstenrichtlijn</text:span>
          </text:p>
            <text:p text:style-name="al">Het commercieel aanbieden van deelmobiliteit valt onder diensten als bedoeld in de Dienstenrichtlijn. In verband met de vrijheid van vestiging is in de Dienstenrichtlijn bepaald dat vergunningstelsels in beginsel verboden zijn. Volgens art. 9 lid 1 stellen lidstaten de toegang tot en uitoefening van een dienstenactiviteit niet afhankelijk van een vergunningstelsel. Tenzij aan de volgende voorwaarden is voldaan:</text:p>
            <text:list text:style-name="id1-3-2-2-2-21">
              <text:list-item text:style-override="id1-3-2-2-2-21-1">
                <text:number>•</text:number>
                <text:p text:style-name="al">Het vergunningstelsel heeft geen discriminerende werking jegens de betrokken dienstverrichter; </text:p>
              </text:list-item>
              <text:list-item text:style-override="id1-3-2-2-2-21-2">
                <text:number>•</text:number>
                <text:p text:style-name="al">De behoefte aan een vergunningstelsel is gerechtvaardigd om een dwingende reden van algemeen belang; en</text:p>
              </text:list-item>
              <text:list-item text:style-override="id1-3-2-2-2-21-3">
                <text:number>•</text:number>
                <text:p text:style-name="al">Het nagestreefde doel kan niet door een minder beperkende maatregel worden bereikt. </text:p>
              </text:list-item>
            </text:list>
            <text:p text:style-name="al">De aanleiding om een vergunningstelsel te introduceren, is dat er een waarneembare toename is aan het aanbod /gebruik van deelmobiliteit. Naast de vaste ‘deelvoertuiglocaties’ verschij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et bijbehorende hinder, maar ook een rommelige aanblik waardoor het aanzien van de openbare ruimte wordt aangetast.</text:p>
            <text:p text:style-name="al"/>
            <text:p text:style-name="al">Zonder een regulerend kader, heeft de gemeente weinig invloed op de inrichting van deze initiatieven. Naast het verbod op hinderlijk parkeren van (brom)fietsen, wordt het dan ook als noodzakelijk en geschikt instrument gezien om een vergunningplicht te introduceren. Via de vergunninghouder kan effectiever worden opgetreden tegen ongewenste effecten dan via de gebruikers, die bovendien voor de gemeente anoniem blijven.</text:p>
            <text:p text:style-name="al">Het vergunningstelsel heeft geen discriminerende werking; er worden geen eisen gesteld die de toegang tot een vergunning beperken voor aanbieders uit andere lidstaten van de EU.</text:p>
            <text:p text:style-name="al"/>
            <text:p text:style-name="al">
            <text:span text:style-name="nadrukcur">Schaarse vergunning (tweede lid)</text:span>
          </text:p>
            <text:p text:style-name="al"/>
            <text:p text:style-name="al">De verwachting is dat het aantal gegadigden het aantal vergunningen zal overstijgen. Is dat het geval, dan is sprake van een zogenaamde ‘schaarse vergunning’. Uit nationale jurisprudentie volgt dat, gelet op het gelijkheidsbeginsel dat in deze context strekt tot het bieden van gelijke kansen bij de verdeling van schaarse vergunningen, door het bestuur op enigerlei wijze aan (potentiële) gegadigden ruimte moet worden geboden om naar de beschikbare vergunning(en) mee te dingen (zie o.a. de uitspraak van de Afdeling bestuursrechtspraak van de Raad van State van 2 november 2016 (ECLI:NL:RVS:2016:2927). Er moet daarbij tijdig voorafgaand aan de start van de aanvraagprocedure duidelijkheid worden gegeven, door informatie over deze aspecten bekend te maken via een zodanig medium dat potentiële gegadigden daarvan kennis kunnen nemen (aldus rechtsoverweging 6.1 van de uitspraak van de Afdeling bestuursrechtspraak van de Raad van State van 30 augustus 2017 inzake “Emmen” (ECLI:NL:RVS:2017:2336)). In het vierde lid wordt de bevoegdheid tot uitwerking van deze aspecten in nadere regels, overgedragen aan het college.</text:p>
            <text:p text:style-name="al"/>
            <text:p text:style-name="al">Vergelijkbare eisen vloeien voort uit de Unierechtelijke regelgeving (w.o. Dienstenrichtlijn, art. 10 t/m 13).</text:p>
            <text:p text:style-name="al"/>
            <text:p text:style-name="al">
            <text:span text:style-name="nadrukcur">Zesde lid</text:span>
          </text:p>
            <text:p text:style-name="al"/>
            <text:p text:style-name="al">
            <text:span text:style-name="nadrukcur">Lex Silencio Positivo</text:span>
          </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Ook hier is er vanwege dwingende redenen van algemeen belang voor gekozen om de LSP niet van toepassing te verklaren. Het zonder vergunning(stelsel) toestaan van bedrijfsmatig ter beschikking stellen van deelvoertuigen die in de openbare ruimte kunnen worden achtergelaten kan onder meer negatieve gevolgen hebben voor de openbare orde, volksgezondheid, de verkeersveiligheid en het stedelijk milieu waaronder de stedelijke ruimtelijke ordening.</text:p>
            <text:p text:style-name="al"/>
            <text:p text:style-name="al">
            <text:span text:style-name="nadrukvet">Artikel 5:12b Weigering vergunning</text:span>
          </text:p>
            <text:p text:style-name="al">In de door het college vast te stellen nadere regels betreffende het creëren van gelijke kansen om voor een beschikbare schaarse vergunning in aanmerking te komen wordt vastgelegd wat het maximaal aantal af te geven vergunningen is. Indien dit aantal is bereikt kan een nieuwe vergunningsaanvraag op basis daarvan van dit artikel worden geweigerd.</text:p>
            <text:p text:style-name="al"/>
            <text:p text:style-name="al">
            <text:span text:style-name="nadrukvet">Artikel 5:12c De vergunning</text:span>
          </text:p>
            <text:p text:style-name="al">De vergunning om deeltweewielers in de openbare ruimte aan te bieden betreft een schaarse vergunning (een schaars recht), een vergunning waar meer vraag naar is, dan het aantal te vergeven vergunningen. Omdat sprake is van een schaarse vergunning dient het college, conform jurisprudentie, gelijke kansen te creëren om voor de vergunning in aanmerking te komen. Hiervoor stelt het college nadere regels vast waarbij in elk geval regels worden gesteld ten aanzien van de inhoud en wijze van indiening van een aanvraag als ook de verdelings- en toekenningsprocedure. Het college is daarbij tevens verplicht bekend te maken dat een vergunning verdeeld gaat worden en dat de verdelingsprocedure aanvangt.</text:p>
            <text:p text:style-name="al"/>
            <text:p text:style-name="al">
            <text:span text:style-name="nadrukcur">Eerste lid</text:span>
          </text:p>
            <text:p text:style-name="al">Het eerste lid bepaalt de geldigheidsduur van de vergunning. Daar waar artikel 1:7, lid 1 van de APV in beginsel bepaalt dat een vergunning voor onbepaalde tijd geldt, verzet de aard van de vergunning zich daartegen en geldt artikel 1:7, lid 2, dat een geldigheidsduur van de vergunning voorschrijft. De reden daarvoor is dat de vergunning voor deeltweewielers een zogeheten ‘schaarse vergunning’ betreft. Jurisprudentie laat zien dat dergelijke vergunningen niet langer voor onbepaalde tijd mogen worden verleend. Dat zou voor de vergunninghouder een onevenredige bevoordeling zijn, omdat het voor concurrenten dan nagenoeg onmogelijk is om nog tot de markt toe te treden. De geldigheid van de vergunning is daarom gesteld op 5 jaar. </text:p>
            <text:p text:style-name="al"/>
            <text:p text:style-name="al">
            <text:span text:style-name="nadrukcur">Tweede lid</text:span>
          </text:p>
            <text:p text:style-name="al">Het tweede lid beschrijft welke onderwerpen het college in elk geval in de vergunning moet vermelden. </text:p>
            <text:p text:style-name="al"/>
            <text:p text:style-name="al">
            <text:span text:style-name="nadrukcur">Derde lid</text:span>
          </text:p>
            <text:p text:style-name="al">In het derde lid is bepaald over welke onderwerpen het college in elk geval voorschriften aan de vergunning dient te verbinden. </text:p>
            <text:p text:style-name="al"/>
            <text:p text:style-name="al">
            <text:span text:style-name="nadrukvet">Artikel 5:12d Intrekking en wijziging vergunning en verval van rechtswege</text:span>
          </text:p>
            <text:p text:style-name="al">In dit artikel is opgenomen waardoor of ten gevolge waarvan een vergunning kan worden gewijzigd of ingetrokken en twee situaties waarin de vergunning van rechtswege vervalt. </text:p>
            <text:p text:style-name="al"/>
            <text:p text:style-name="al">Als een vergunning van rechtswege vervalt, is er geen vergunning meer en is exploitatie niet meer toegestaan. De vergunning vervalt automatisch als een van de in dit artikel omschreven situaties zich voordoet. Dit is onomkeerbaar en er is geen handeling van het college meer voor nodig. </text:p>
            <text:p text:style-name="al"/>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Hij zal net als de anderen mee moeten doen aan de verdelingsprocedure.</text:p>
            <text:p text:style-name="al"/>
            <text:p text:style-name="al">
            <text:span text:style-name="nadrukcur">Eerste lid</text:span>
          </text:p>
            <text:p text:style-name="al">Het eerste lid beschrijft de grond waarop het college een vergunning kan intrekken, schorsen of wijzigen. Gelet op het feit dat het een kan-bepaling betreft, vraagt gebruik van deze grond om een belangenafweging en een besluit van het college.</text:p>
            <text:p text:style-name="al"/>
            <text:p text:style-name="al">
            <text:span text:style-name="nadrukcur">Tweede lid</text:span>
          </text:p>
            <text:p text:style-name="al">Het tweede lid beschrijft de omstandigheden wanneer een vergunning van rechtswege vervalt. Bij het van rechtswege vervallen is geen gemeentelijke inspanning nodig.</text:p>
            <text:p text:style-name="al"/>
            <text:p text:style-name="al">In twee gevallen vervalt de vergunning van rechtswege:</text:p>
            <text:list text:style-name="id1-3-2-2-2-69">
              <text:list-item text:style-override="id1-3-2-2-2-69-1">
                <text:number>•</text:number>
                <text:p text:style-name="al">Als binnen zes maanden na verlening van de vergunning niet is gestart met de exploitatie;</text:p>
              </text:list-item>
              <text:list-item text:style-override="id1-3-2-2-2-69-2">
                <text:number>•</text:number>
                <text:p text:style-name="al">De exploitatie voor een periode van langer dan zes aaneengesloten maanden onderbroken is geweest. </text:p>
              </text:list-item>
            </text:list>
            <text:p text:style-name="al">Gelet op het feit de vergunning een schaars recht betreft, zou het onevenredig zijn een niet in gebruik zijnde vergunning gedurende de gehele geldigheidsduur van 5 jaar in stand te houden. Als een vergunning daarom zes aaneengesloten maanden niet wordt gebruikt (inhoudende dat de exploitatie zes aaneengesloten maanden gestaakt is geweest) komt de vergunning van rechtswege te vervallen.</text:p>
            <text:p text:style-name="al"/>
            <text:p text:style-name="al">
            <text:span text:style-name="nadrukcur">Derde lid</text:span>
          </text:p>
            <text:p text:style-name="al">De vergunningplicht uit het eerste lid geldt voor nieuwe exploitanten onmiddellijk na inwerkingtreding van dit artikel. Onder nieuwe exploitanten worden ook verstaan: exploitanten die een andere categorie voertuigen dan voorheen willen aanbieden.</text:p>
            <text:p text:style-name="al"/>
            <text:p text:style-name="al">Voor exploitanten die op het moment van inwerkingtreding van dit artikel reeds onder dit artikel vallende bedrijfsmatige activiteiten verrich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Het college kan dan met onmiddellijke ingang tot handhaving van het verbod overgaan.</text:p>
          </text:section>
          <text:section text:name="artikel_id1-3-2-2-3" text:style-name="artikel">
            <text:p text:style-name="artikel_kop_titel"><text:span text:style-name="artikel_kop_label">Artikel</text:span> <text:span text:style-name="artikel_kop_nr">III</text:span> </text:p>
            <text:p text:style-name="al">De artikelen I en II treden in werking op de dag na die waarop zij zijn bekend gemaakt.</text:p>
          </text:section>
          <text:section text:name="artikel_id1-3-2-2-4" text:style-name="artikel">
            <text:p text:style-name="artikel_kop_titel"><text:span text:style-name="artikel_kop_label">Artikel</text:span> <text:span text:style-name="artikel_kop_nr">IV</text:span> </text:p>
            <text:p text:style-name="al">A</text:p>
            <text:p text:style-name="al">Artikel 1:1 wordt als volgt gewijzigd:</text:p>
            <text:list text:style-name="id1-3-2-2-4-4">
              <text:list-item text:style-override="id1-3-2-2-4-4-1">
                <text:number>1.</text:number>
                <text:p text:style-name="al">In de alfabetische rangschikking wordt ingevoegd:</text:p>
                <text:list text:style-name="id1-3-2-2-4-4-1-3">
                  <text:list-item text:style-override="id1-3-2-2-4-4-1-3-1">
                    <text:number>–</text:number>
                    <text:p text:style-name="al">beperkingengebiedactiviteit: hetgeen daaronder wordt verstaan in de bijlage, onder A, bij de Omgevingswet;</text:p>
                  </text:list-item>
                </text:list>
              </text:list-item>
              <text:list-item text:style-override="id1-3-2-2-4-4-2">
                <text:number>2.</text:number>
                <text:p text:style-name="al">De definities van ‘bevoegd gezag’, ‘bouwwerk’ en ‘gebouw’ komen te luiden:</text:p>
                <text:list text:style-name="id1-3-2-2-4-4-2-3">
                  <text:list-item text:style-override="id1-3-2-2-4-4-2-3-1">
                    <text:number>–</text:number>
                    <text:p text:style-name="al">bevoegd gezag: bestuursorgaan dat bevoegd is tot het nemen van een besluit ten aanzien van een omgevingsvergunning als bedoeld in de Omgevingswet;</text:p>
                  </text:list-item>
                  <text:list-item text:style-override="id1-3-2-2-4-4-2-3-2">
                    <text:number>–</text:number>
                    <text:p text:style-name="al">bouwwerk: hetgeen daaronder wordt verstaan in de bijlage, onder A, bij de Omgevingswet;</text:p>
                  </text:list-item>
                  <text:list-item text:style-override="id1-3-2-2-4-4-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4-7">
              <text:list-item text:style-override="id1-3-2-2-4-7-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4-10">
              <text:list-item text:style-override="id1-3-2-2-4-10-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4-13">
              <text:list-item text:style-override="id1-3-2-2-4-13-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4-16">
              <text:list-item text:style-override="id1-3-2-2-4-16-1">
                <text:number>2.</text:number>
                <text:p text:style-name="al">Het eerste lid is niet van toepassing op een omgevingsvergunning.</text:p>
              </text:list-item>
            </text:list>
            <text:p text:style-name="al">F</text:p>
            <text:p text:style-name="al">Artikel 2:10 wordt als volgt gewijzigd:</text:p>
            <text:list text:style-name="id1-3-2-2-4-19">
              <text:list-item text:style-override="id1-3-2-2-4-19-1">
                <text:number>1.</text:number>
                <text:p text:style-name="al">Het vijfde lid vervalt en de leden 6 en 7 worden vernummerd tot 5 en 6.</text:p>
              </text:list-item>
            </text:list>
            <text:list text:style-name="id1-3-2-2-4-20">
              <text:list-item text:style-override="id1-3-2-2-4-20-1">
                <text:number>2.</text:number>
                <text:p text:style-name="al">Het zesde lid (nieuw) komt te luiden:</text:p>
                <text:list text:style-name="id1-3-2-2-4-20-1-3">
                  <text:list-item text:style-override="id1-3-2-2-4-20-1-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Artikel 2:11 wordt als volgt gewijzigd:</text:p>
            <text:list text:style-name="id1-3-2-2-4-23">
              <text:list-item text:style-override="id1-3-2-2-4-23-1">
                <text:number>1.</text:number>
                <text:p text:style-name="al">Het tweede en vijfde lid vervallen en de leden 3 en 4 worden vernummerd tot 2 en 3.</text:p>
              </text:list-item>
            </text:list>
            <text:list text:style-name="id1-3-2-2-4-24">
              <text:list-item text:style-override="id1-3-2-2-4-24-1">
                <text:number>2.</text:number>
                <text:p text:style-name="al">Het derde lid (nieuw) komt te luiden:</text:p>
                <text:list text:style-name="id1-3-2-2-4-24-1-3">
                  <text:list-item text:style-override="id1-3-2-2-4-24-1-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wordt als volgt gewijzigd:</text:p>
            <text:list text:style-name="id1-3-2-2-4-27">
              <text:list-item text:style-override="id1-3-2-2-4-27-1">
                <text:number>1.</text:number>
                <text:p text:style-name="al">Het tweede lid, onder e komt te luiden:</text:p>
                <text:p text:style-name="al">Als de uitweg in strijd is met een geldend omgevingsplan.</text:p>
              </text:list-item>
            </text:list>
            <text:list text:style-name="id1-3-2-2-4-28">
              <text:list-item text:style-override="id1-3-2-2-4-28-1">
                <text:number>2.</text:number>
                <text:p text:style-name="al">Het derde lid, komt te luiden:</text:p>
                <text:list text:style-name="id1-3-2-2-4-28-1-3">
                  <text:list-item text:style-override="id1-3-2-2-4-28-1-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nzij daarin niet alle in het vorige lid genoemde belangen zijn opgenomen.</text:p>
                  </text:list-item>
                </text:list>
              </text:list-item>
            </text:list>
            <text:p text:style-name="al">I</text:p>
            <text:p text:style-name="al">Artikel 2:21, tweede lid, komt te luiden:</text:p>
            <text:list text:style-name="id1-3-2-2-4-31">
              <text:list-item text:style-override="id1-3-2-2-4-31-1">
                <text:number>2.</text:number>
                <text:p text:style-name="al">Het eerste lid is niet van toepassing op situaties waarin wordt voorzien door hoofdstuk 10 van de Omgevingswet.</text:p>
              </text:list-item>
            </text:list>
            <text:p text:style-name="al"> J</text:p>
            <text:p text:style-name="al">Artikel 2:28b, eerste lid onder a, komt te luiden:</text:p>
            <text:list text:style-name="id1-3-2-2-4-34">
              <text:list-item text:style-override="id1-3-2-2-4-34-1">
                <text:number>a.</text:number>
                <text:p text:style-name="al">de exploitatie van de openbare inrichting in strijd is met het omgevingsplan of voorbereidingsbesluit.</text:p>
              </text:list-item>
            </text:list>
            <text:p text:style-name="al">K</text:p>
            <text:p text:style-name="al">Artikel 2:29, zesde lid, komt te luiden:</text:p>
            <text:list text:style-name="id1-3-2-2-4-37">
              <text:list-item text:style-override="id1-3-2-2-4-37-1">
                <text:number>6.</text:number>
                <text:p text:style-name="al">Het eerste en het derde lid zijn niet van toepassing op situaties waarin bij of krachtens de Omgevingswet is voorzien.</text:p>
              </text:list-item>
            </text:list>
            <text:p text:style-name="al">L</text:p>
            <text:p text:style-name="al">Artikel 2:39, derde lid, onder b, komt te luiden:</text:p>
            <text:list text:style-name="id1-3-2-2-4-40">
              <text:list-item text:style-override="id1-3-2-2-4-40-1">
                <text:number>b.</text:number>
                <text:p text:style-name="al">de exploitatie van de speelgelegenheid in strijd is met het omgevingsplan.</text:p>
              </text:list-item>
            </text:list>
            <text:p text:style-name="al">M</text:p>
            <text:p text:style-name="al">Artikel 2:60, eerste lid, aanhef, komt te luiden:</text:p>
            <text:list text:style-name="id1-3-2-2-4-43">
              <text:list-item text:style-override="id1-3-2-2-4-43-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Artikel 2:79b wordt als volgt gewijzigd: </text:p>
            <text:list text:style-name="id1-3-2-2-4-51">
              <text:list-item text:style-override="id1-3-2-2-4-51-1">
                <text:number>1.</text:number>
                <text:p text:style-name="al">het vierde lid, onder g komt te luiden:</text:p>
                <text:list text:style-name="id1-3-2-2-4-51-1-3">
                  <text:list-item text:style-override="id1-3-2-2-4-51-1-3-1">
                    <text:number>g.</text:number>
                    <text:p text:style-name="al"> Indien de vestiging of de exploitatie in strijd is met een geldend omgevingsplan of de Wet milieubeheer.</text:p>
                  </text:list-item>
                </text:list>
              </text:list-item>
              <text:list-item text:style-override="id1-3-2-2-4-51-2">
                <text:number>2.</text:number>
                <text:p text:style-name="al">het zevende lid, onder j komt te luiden:</text:p>
                <text:list text:style-name="id1-3-2-2-4-51-2-3">
                  <text:list-item text:style-override="id1-3-2-2-4-51-2-3-1">
                    <text:number>7.</text:number>
                    <text:p text:style-name="al">De vestiging of de exploitatie in strijd is met een geldend omgevingsplan of de Wet milieubeheer.</text:p>
                  </text:list-item>
                </text:list>
              </text:list-item>
            </text:list>
            <text:p text:style-name="al">P</text:p>
            <text:p text:style-name="al">Artikel 3:13, eerste lid, onder b, komt te luiden:</text:p>
            <text:list text:style-name="id1-3-2-2-4-54">
              <text:list-item text:style-override="id1-3-2-2-4-54-1">
                <text:number>b.</text:number>
                <text:p text:style-name="al">de uitoefening van het seksbedrijf strijd oplevert met het omgevingsplan; of</text:p>
              </text:list-item>
            </text:list>
            <text:p text:style-name="al">Q</text:p>
            <text:p text:style-name="al">Artikel 4:1 wordt als volgt gewijzigd:</text:p>
            <text:list text:style-name="id1-3-2-2-4-57">
              <text:list-item text:style-override="id1-3-2-2-4-57-1">
                <text:number>1.</text:number>
                <text:p text:style-name="al">In de alfabetische rangschikking wordt ingevoegd:</text:p>
                <text:list text:style-name="id1-3-2-2-4-57-1-3">
                  <text:list-item text:style-override="id1-3-2-2-4-57-1-3-1">
                    <text:number>–</text:number>
                    <text:p text:style-name="al">Activiteitenbesluit milieubeheer: Activiteitenbesluit milieubeheer, zoals dat besluit luidde direct voorafgaand aan de inwerkingtreding van de Omgevingswet;</text:p>
                  </text:list-item>
                </text:list>
              </text:list-item>
              <text:list-item text:style-override="id1-3-2-2-4-57-2">
                <text:number>2.</text:number>
                <text:p text:style-name="al">De definitie van ‘inrichting’ komt te luiden:</text:p>
                <text:list text:style-name="id1-3-2-2-4-57-2-3">
                  <text:list-item text:style-override="id1-3-2-2-4-57-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R</text:p>
            <text:p text:style-name="al">Artikel 4:5 wordt als volgt gewijzigd:</text:p>
            <text:list text:style-name="id1-3-2-2-4-60">
              <text:list-item text:style-override="id1-3-2-2-4-60-1">
                <text:number>1.</text:number>
                <text:p text:style-name="al">Het eerste lid, onder c, komt te luiden:</text:p>
                <text:list text:style-name="id1-3-2-2-4-60-1-3">
                  <text:list-item text:style-override="id1-3-2-2-4-6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4-60-2">
                <text:number>2.</text:number>
                <text:p text:style-name="al">Het derde lid komt te luiden:</text:p>
                <text:list text:style-name="id1-3-2-2-4-60-2-3">
                  <text:list-item text:style-override="id1-3-2-2-4-60-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S</text:p>
            <text:p text:style-name="al">Artikel 4:6, vierde lid, komt te luiden:</text:p>
            <text:list text:style-name="id1-3-2-2-4-63">
              <text:list-item text:style-override="id1-3-2-2-4-63-1">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Artikel 4:13 wordt als volgt gewijzigd:</text:p>
            <text:list text:style-name="id1-3-2-2-4-66">
              <text:list-item text:style-override="id1-3-2-2-4-66-1">
                <text:number>1.</text:number>
                <text:p text:style-name="al">Het eerste lid, aanhef, komt te luiden:</text:p>
                <text:list text:style-name="id1-3-2-2-4-66-1-3">
                  <text:list-item text:style-override="id1-3-2-2-4-66-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4-66-2">
                <text:number>2.</text:number>
                <text:p text:style-name="al">Het vierde lid komt te luiden:</text:p>
                <text:list text:style-name="id1-3-2-2-4-66-2-3">
                  <text:list-item text:style-override="id1-3-2-2-4-66-2-3-1">
                    <text:number>4.</text:number>
                    <text:p text:style-name="al">Dit artikel is niet van toepassing op situaties waarin wordt voorzien bij of krachtens de Omgevingswet of de provinciale omgevingsverordening.</text:p>
                  </text:list-item>
                </text:list>
              </text:list-item>
            </text:list>
            <text:p text:style-name="al">U</text:p>
            <text:p text:style-name="al">Artikel 4:15, tweede lid, komt te luiden:</text:p>
            <text:list text:style-name="id1-3-2-2-4-69">
              <text:list-item text:style-override="id1-3-2-2-4-69-1">
                <text:number>2.</text:number>
                <text:p text:style-name="al">Het verbod is niet van toepassing in gevallen waarin een omgevingsvergunning is verleend en het gevaar en de hinder zijn betrokken bij de afweging.</text:p>
              </text:list-item>
            </text:list>
            <text:p text:style-name="al">V</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Artikel 4:18, eerste lid, komt te luiden:</text:p>
            <text:list text:style-name="id1-3-2-2-4-77">
              <text:list-item text:style-override="id1-3-2-2-4-7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X</text:p>
            <text:p text:style-name="al">Artikel 5:5, tweede lid, komt te luiden:</text:p>
            <text:list text:style-name="id1-3-2-2-4-80">
              <text:list-item text:style-override="id1-3-2-2-4-80-1">
                <text:number>2.</text:number>
                <text:p text:style-name="al">Het verbod is niet van toepassing op situaties waarin wordt voorzien bij of krachtens de Wet milieubeheer of het Besluit activiteiten leefomgeving.</text:p>
              </text:list-item>
            </text:list>
            <text:p text:style-name="al">Y</text:p>
            <text:p text:style-name="al">Artikel 5:6, derde lid, komt te luiden:</text:p>
            <text:list text:style-name="id1-3-2-2-4-83">
              <text:list-item text:style-override="id1-3-2-2-4-83-1">
                <text:number>3.</text:number>
                <text:p text:style-name="al">Het eerste lid is niet van toepassing op beperkingengebiedactiviteiten met betrekking tot een weg waarvoor regels zijn gesteld bij of krachtens de provinciale omgevingsverordening.</text:p>
              </text:list-item>
            </text:list>
            <text:p text:style-name="al">Z</text:p>
            <text:p text:style-name="al">Artikel 5:18, tweede lid, komt te luiden:</text:p>
            <text:list text:style-name="id1-3-2-2-4-86">
              <text:list-item text:style-override="id1-3-2-2-4-86-1">
                <text:number>2.</text:number>
                <text:p text:style-name="al">Het college weigert de vergunning wegens strijd met het omgevingsplan.</text:p>
              </text:list-item>
            </text:list>
            <text:p text:style-name="al">AA</text:p>
            <text:p text:style-name="al">Artikel 5:20, eerste lid, komt te luiden:</text:p>
            <text:list text:style-name="id1-3-2-2-4-89">
              <text:list-item text:style-override="id1-3-2-2-4-89-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text:p>
            <text:p text:style-name="al">Artikel 5:32, vierde lid, komt te luiden:</text:p>
            <text:list text:style-name="id1-3-2-2-4-92">
              <text:list-item text:style-override="id1-3-2-2-4-92-1">
                <text:number>4.</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AC</text:p>
            <text:p text:style-name="al">Artikel 5:33, vierde lid, onder b, komt te luiden:</text:p>
            <text:list text:style-name="id1-3-2-2-4-95">
              <text:list-item text:style-override="id1-3-2-2-4-95-1">
                <text:number>b.</text:number>
                <text:p text:style-name="al">binnen de bij of krachtens de provinciale omgevingsverordening aangewezen stiltegebieden ten aanzien van motorrijtuigen die bij of krachtens die verordening zijn aangewezen als toestel.</text:p>
              </text:list-item>
            </text:list>
            <text:p text:style-name="al">AD</text:p>
            <text:p text:style-name="al">Artikel 5:34 wordt als volgt gewijzigd:</text:p>
            <text:list text:style-name="id1-3-2-2-4-98">
              <text:list-item text:style-override="id1-3-2-2-4-98-1">
                <text:number>1.</text:number>
                <text:p text:style-name="al">Het eerste lid komt te luiden:</text:p>
                <text:list text:style-name="id1-3-2-2-4-98-1-3">
                  <text:list-item text:style-override="id1-3-2-2-4-98-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4-98-2">
                <text:number>2.</text:number>
                <text:p text:style-name="al">Het vijfde lid komt te luiden:</text:p>
                <text:list text:style-name="id1-3-2-2-4-98-2-3">
                  <text:list-item text:style-override="id1-3-2-2-4-98-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A</text:p>
            <text:p text:style-name="al">In de toelichting wordt het woord “bestemmingsplan” vervangen door “omgevingsplan”.</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Artikel IV en V treden in werking op het tijdstip dat de Omgevingswet in werking treedt.</text:p>
              </text:list-item>
              <text:list-item text:style-override="id1-3-2-2-6-3">
                <text:number>2.</text:number>
                <text:p text:style-name="al">In afwijking van het eerste lid treden de onderdelen Q en R van artikel IV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7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01</meta:user-defined>
    <meta:user-defined meta:name="OVERHEIDop.referentienummer">356372</meta:user-defined>
    <meta:user-defined meta:name="DCTERMS.alternative">Algemene Plaatselijke Verordening Ridderkerk 2020</meta:user-defined>
    <dc:language>nl</dc:language>
    <meta:user-defined meta:name="OVERHEIDop.locatietype/OVERHEIDop.gebiedsmarkering">Gemeente</meta:user-defined>
    <meta:user-defined meta:name="DC.title">Algemene Plaatselijke Verordening Ridderkerk 2020</meta:user-defined>
    <meta:user-defined meta:name="DCTERMS.W3CDTF/DCTERMS.available">2023-01-11</meta:user-defined>
    <meta:user-defined meta:name="DCTERMS.W3CDTF/OVERHEIDop.jaargang">2023</meta:user-defined>
    <meta:user-defined meta:name="OVERHEIDop.publicationIssue">12798</meta:user-defined>
    <meta:user-defined meta:name="OVERHEIDop.betreftRegeling">CVDR642662_4</meta:user-defined>
    <meta:user-defined meta:name="xs:date/OVERHEIDop.startdatum">2023-01-12</meta:user-defined>
    <meta:user-defined meta:name="OVERHEIDop.GmbID/DC.identifier">gmb-2023-12798</meta:user-defined>
    <meta:user-defined meta:name="OVERHEIDop.versieInformatie"/>
  </office:meta>
</office:document-meta>
</file>