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ssen Meer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Eleid Farha 2 ter hoogte van Tussen Meer 70 in AMSTERDAM</text:p>
            <text:p text:style-name="common-al">Datum van: 23-06-2023</text:p>
            <text:p text:style-name="common-al">Datum t/m: 27-06-2023</text:p>
            <text:p text:style-name="common-al">Tijd van: 10:30</text:p>
            <text:p text:style-name="common-al">Tijd tot: 22:30</text:p>
            <text:p text:style-name="common-al">Bezoekers drukste moment: 20</text:p>
            <text:p text:style-name="common-al">Activiteiten: kopen ,gezellig ,hapjes eten, en henna voor meisjes</text:p>
            <text:p text:style-name="common-al">Ontvangen op: 19-03-2023</text:p>
            <text:p text:style-name="common-al">Kenmerk gemeente: Z/23/21447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7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44774</meta:user-defined>
    <meta:user-defined meta:name="DCTERMS.abstract">Aanvraag voor een evenementenvergunning ter hoogte van adres Tussen Meer 70 in AMSTERDAM</meta:user-defined>
    <dc:language>nl</dc:language>
    <meta:user-defined meta:name="OVERHEIDop.locatietype/OVERHEIDop.gebiedsmarkering">Punt</meta:user-defined>
    <meta:user-defined meta:name="DC.title">Aanvraag evenementenvergunning Tussen Meer 70 in AMSTER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974</meta:user-defined>
    <meta:user-defined meta:name="OVERHEIDop.GmbID/DC.identifier">gmb-2023-127974</meta:user-defined>
    <meta:user-defined meta:name="OVERHEIDop.versieInformatie"/>
  </office:meta>
</office:document-meta>
</file>