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gewijzigd vastgesteld wijzigingsplan ‘Pothuizerweg 4 te Schalkwijk’ (voormalige veevoederfabriek)</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het college besloten in te stemmen met het ontwerpwijzigingsplan ‘Pothuizerweg 4 te Schalkwijk’. Het college heeft ook besloten dat wanneer geen zienswijzen kenbaar worden gemaakt het ontwerpwijzigingsplan daags na ter inzagetermijn ongewijzigd is vastgesteld.</text:p>
            <text:p text:style-name="common-al">Het ontwerp wijzigingsplan heeft ter inzage gelegen van 10 november tot en met 21 december 2022. Tijdens deze periode zijn geen zienswijzen kenbaar gemaakt. Het plan is daarmee op 22 december 2022 ongewijzigd vastgesteld.</text:p>
            <text:p text:style-name="common-al">
            <text:span text:style-name="nadrukvet">Vastgesteld wijzigingsplan ‘</text:span>
            <text:span text:style-name="nadrukvet">Pothuizerweg 4 te Schalkwijk’</text:span>
          </text:p>
            <text:p text:style-name="common-al">Het wijzigingsplan maakt het mogelijk om de huidige bestemmingen ‘Bedrijven’ en ‘Agrarisch’ te wijzigen naar de bestemming ‘Wonen’. Daarbij wordt gebruik gemaakt van de wijzigingsbevoegdheid die in het geldende bestemmingsplan ‘Eiland van Schalkwijk’ is opgenomen. Met dit wijzigingsplan is een nieuw plan gemaakt voor de locatie van de voormalige veevoederfabriek. Het nieuwe plan maakt het mogelijk om na sloop van de fabriek 22 woningen te bouwen op deze locatie.</text:p>
            <text:p text:style-name="common-al">
            <text:span text:style-name="nadrukvet">Waar en wanneer kunt u het ontwerpwijzigingsplan inzien?</text:span>
          </text:p>
            <text:p text:style-name="common-al">Het vastgestelde wijzigingsplan kunt u inzien in het gemeentehuis. Dit kan vanaf 12 januari tot en met 22 februari 2023. Hiervoor kunt u een afspraak maken via 030 – 63 92 611. De openingstijden vindt u via <text:a xlink:href="http://www.houten.nl/open" xlink:type="simple">www.houten.nl/open</text:a> .</text:p>
            <text:p text:style-name="common-al">Vanaf 12 januari 2023 kunt u het vastgestelde wijzigingsplan met bijbehorende stukken ook inzien via: </text:p>
            <text:list text:style-name="id1-3-2-1-1-8">
              <text:list-item text:style-override="id1-3-2-1-1-8-1">
                <text:number>1.</text:number>
                <text:p text:style-name="al">
                <text:a xlink:href="http://www.ruimtelijkeplannen.nl" xlink:type="simple">www.ruimtelijkeplannen.nl</text:a> met het plannummer: NL.IMRO.0321.0720POTHUIZERWEG4-VSWP;</text:p>
              </text:list-item>
            </text:list>
            <text:list text:style-name="id1-3-2-1-1-9">
              <text:list-item text:style-override="id1-3-2-1-1-9-1">
                <text:number>2.</text:number>
                <text:p text:style-name="al">Ook kunt u de documenten behorende bij het ontwerpwijzigingsplan in pdf-formaat inzien via de gemeentelijke website <text:a xlink:href="http://www.houten.nl/ruimtelijkeplannen" xlink:type="simple">www.houten.nl/ruimtelijkeplannen</text:a>.</text:p>
              </text:list-item>
            </text:list>
            <text:p text:style-name="common-al">
            <text:span text:style-name="nadrukvet">Bent u het niet eens met het besluit?</text:span>
          </text:p>
            <text:p text:style-name="common-al">Als u het niet eens bent met het besluit dan kunt u als belanghebbende een beroepschrift indienen. Dit kan van 12 januari tot en met 22 februari 2023 (6 weken). </text:p>
            <text:list text:style-name="id1-3-2-1-1-12">
              <text:list-item text:style-override="id1-3-2-1-1-12-1">
                <text:number>1.</text:number>
                <text:p text:style-name="al">U moet wel aantonen dat u tijdig een zienswijze heeft ingediend of dat u daartoe niet in staat bent geweest.</text:p>
              </text:list-item>
              <text:list-item text:style-override="id1-3-2-1-1-12-2">
                <text:number>2.</text:number>
                <text:p text:style-name="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text:p>
              </text:list-item>
              <text:list-item text:style-override="id1-3-2-1-1-12-3">
                <text:number>3.</text:number>
                <text:p text:style-name="al">Of via de post: Raad van State, afdeling bestuursrechtspraak, Postbus 20019, 2500 EA Den Haag.</text:p>
              </text:list-item>
            </text:list>
            <text:p text:style-name="common-al">In uw brief staat de volgende informatie:</text:p>
            <text:list text:style-name="id1-3-2-1-1-14">
              <text:list-item text:style-override="id1-3-2-1-1-14-1">
                <text:number>1.</text:number>
                <text:p text:style-name="al">Datum waarop u de brief verstuurt,</text:p>
              </text:list-item>
              <text:list-item text:style-override="id1-3-2-1-1-14-2">
                <text:number>2.</text:number>
                <text:p text:style-name="al">Uw naam, adres, postcode, woonplaats en telefoonnummer,</text:p>
              </text:list-item>
              <text:list-item text:style-override="id1-3-2-1-1-14-3">
                <text:number>3.</text:number>
                <text:p text:style-name="al">Het besluit waarmee u het niet een bent,</text:p>
              </text:list-item>
              <text:list-item text:style-override="id1-3-2-1-1-14-4">
                <text:number>4.</text:number>
                <text:p text:style-name="al">Waarom u het niet eens bent met het besluit,</text:p>
              </text:list-item>
              <text:list-item text:style-override="id1-3-2-1-1-14-5">
                <text:number>5.</text:number>
                <text:p text:style-name="al">Uw handtekening.</text:p>
              </text:list-item>
            </text:list>
            <text:p text:style-name="common-al">
            <text:span text:style-name="nadrukvet">Besluit geldt vanaf</text:span>
          </text:p>
            <text:p text:style-name="common-al">Het vaststellingsbesluit geldt vanaf 23 februari 2023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common-al">
            <text:span text:style-name="nadrukvet">Vragen</text:span>
          </text:p>
            <text:p text:style-name="last-al">Met vragen kunt u contact opnemen met mevrouw I. van der Meer van het team Ruimtelijke Ontwikkeling via (030) 63 92 611</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1 januari</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7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720POTHUIZERWEG4-VSWP</meta:user-defined>
    <meta:user-defined meta:name="OVERHEIDop.Plansoort/OVERHEIDop.plansoort">bestemmings- of omgevingsplan</meta:user-defined>
    <meta:user-defined meta:name="OVERHEIDop.referentienummer">NL.IMRO.0321.0720POTHUIZERWEG4-VSWP</meta:user-defined>
    <meta:user-defined meta:name="DCTERMS.abstract">Ongewijzigd vastgesteld uitwerkingsplan Pothuizerweg 4 NL.IMRO.0321.0720POTHUIZERWEG4-VSWP.</meta:user-defined>
    <dc:language>nl</dc:language>
    <meta:user-defined meta:name="OVERHEIDop.locatietype/OVERHEIDop.gebiedsmarkering">Gemeente</meta:user-defined>
    <meta:user-defined meta:name="DC.title">Ongewijzigd vastgesteld wijzigingsplan ‘Pothuizerweg 4 te Schalkwijk’ (voormalige veevoederfabriek)</meta:user-defined>
    <meta:user-defined meta:name="DCTERMS.W3CDTF/DCTERMS.available">2023-01-11</meta:user-defined>
    <meta:user-defined meta:name="DCTERMS.W3CDTF/OVERHEIDop.jaargang">2023</meta:user-defined>
    <meta:user-defined meta:name="OVERHEIDop.publicationIssue">12797</meta:user-defined>
    <meta:user-defined meta:name="OVERHEIDop.GmbID/DC.identifier">gmb-2023-12797</meta:user-defined>
    <meta:user-defined meta:name="OVERHEIDop.versieInformatie"/>
  </office:meta>
</office:document-meta>
</file>