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Lentekriebels” op zondag 2 april 2023 aan Molenstraat, Zahnstraat en op het Zahnplein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Angeren, voor het organiseren van het evenement “Lentekriebels” op zondag 2 april 2023 in de Molenstraat, Zahnstraat en op het Zahnplein i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het evenement “Lentekriebels” op zondag 2 april 2023 aan Molenstraat, Zahnstraat en op het Zahnplein te Ang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95</meta:user-defined>
    <meta:user-defined meta:name="OVERHEIDop.GmbID/DC.identifier">gmb-2023-12795</meta:user-defined>
    <meta:user-defined meta:name="OVERHEIDop.versieInformatie"/>
  </office:meta>
</office:document-meta>
</file>