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Braakensiek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2 PV: Johan Braakensiekhof 23; 27-3 t/m 31-7-2023, Locatie: Johan Braakensiekhof 23</text:p>
            <text:p text:style-name="common-al">Looptijd :27-03-2023 t/m 31-07-2023</text:p>
            <text:p text:style-name="common-al">Verzonden naar aanvrager op: 21-03-2023</text:p>
            <text:p text:style-name="common-al">Kenmerk gemeente: Z/23/2144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44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4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418</meta:user-defined>
    <meta:user-defined meta:name="DCTERMS.abstract">TVM 2 PV: Johan Braakensiekhof 23; 27-3 t/m 31-7-2023, Johan Braakensiekhof 23</meta:user-defined>
    <dc:language>nl</dc:language>
    <meta:user-defined meta:name="OVERHEIDop.locatietype/OVERHEIDop.gebiedsmarkering">Punt</meta:user-defined>
    <meta:user-defined meta:name="DC.title">Besluit apv vergunning Verleend - Johan Braakensiekhof 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41</meta:user-defined>
    <meta:user-defined meta:name="OVERHEIDop.GmbID/DC.identifier">gmb-2023-127941</meta:user-defined>
    <meta:user-defined meta:name="OVERHEIDop.versieInformatie"/>
  </office:meta>
</office:document-meta>
</file>