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Amstel 1 van 23-3-2023 tot 1-9-2023, Locatie: Amstel 1</text:p>
            <text:p text:style-name="common-al">Looptijd :23-03-2023 t/m 01-09-2023</text:p>
            <text:p text:style-name="common-al">Verzonden naar aanvrager op: 21-03-2023</text:p>
            <text:p text:style-name="common-al">Kenmerk gemeente: Z/23/2143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7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703</meta:user-defined>
    <meta:user-defined meta:name="DCTERMS.abstract">OBJ Amstel 1 van 23-3-2023 tot 1-9-2023, Amstel 1</meta:user-defined>
    <dc:language>nl</dc:language>
    <meta:user-defined meta:name="OVERHEIDop.locatietype/OVERHEIDop.gebiedsmarkering">Punt</meta:user-defined>
    <meta:user-defined meta:name="DC.title">Besluit apv vergunning Verleend - Amstel 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22</meta:user-defined>
    <meta:user-defined meta:name="OVERHEIDop.GmbID/DC.identifier">gmb-2023-127922</meta:user-defined>
    <meta:user-defined meta:name="OVERHEIDop.versieInformatie"/>
  </office:meta>
</office:document-meta>
</file>