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301939, Sportparkweg 34 2631GA Nootdorp, Nootdorp A 5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6 bomen</text:p>
            <text:p text:style-name="common-al">OLO-nummer: 7301939</text:p>
            <text:p text:style-name="common-al">Locatie: Sportparkweg 34 2631GA Nootdorp, Nootdorp A 5960</text:p>
            <text:p text:style-name="common-al">Datum besluit: 06-01-2023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79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9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9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6768</meta:user-defined>
    <meta:user-defined meta:name="DCTERMS.abstract">Kappen 6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301939, Sportparkweg 34 2631GA Nootdorp, Nootdorp A 5960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792</meta:user-defined>
    <meta:user-defined meta:name="OVERHEIDop.GmbID/DC.identifier">gmb-2023-12792</meta:user-defined>
    <meta:user-defined meta:name="OVERHEIDop.versieInformatie"/>
  </office:meta>
</office:document-meta>
</file>