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, Recht Boomssloot 9 , 21-4-2023, Locatie: Recht Boomssloot 9-H</text:p>
            <text:p text:style-name="common-al">Looptijd :21-04-2023 t/m 21-04-2023</text:p>
            <text:p text:style-name="common-al">Verzonden naar aanvrager op: 21-03-2023</text:p>
            <text:p text:style-name="common-al">Kenmerk gemeente: Z/23/2143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38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0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875</meta:user-defined>
    <meta:user-defined meta:name="DCTERMS.abstract">stremming, Recht Boomssloot 9 , 21-4-2023, Recht Boomssloot 9-H</meta:user-defined>
    <dc:language>nl</dc:language>
    <meta:user-defined meta:name="OVERHEIDop.locatietype/OVERHEIDop.gebiedsmarkering">Punt</meta:user-defined>
    <meta:user-defined meta:name="DC.title">Besluit apv vergunning Verleend - Recht Boomssloot 9-H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01</meta:user-defined>
    <meta:user-defined meta:name="OVERHEIDop.GmbID/DC.identifier">gmb-2023-127901</meta:user-defined>
    <meta:user-defined meta:name="OVERHEIDop.versieInformatie"/>
  </office:meta>
</office:document-meta>
</file>