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Stalpertstraat 3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Daniël Stalpertstraat 31  - 29/03/2023, Locatie: Daniël Stalpertstraat 31-1</text:p>
            <text:p text:style-name="common-al">Looptijd :29-03-2023 t/m 29-03-2023</text:p>
            <text:p text:style-name="common-al">Verzonden naar aanvrager op: 21-03-2023</text:p>
            <text:p text:style-name="common-al">Kenmerk gemeente: Z/23/21442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42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86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6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6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4299</meta:user-defined>
    <meta:user-defined meta:name="DCTERMS.abstract">TVM - Daniël Stalpertstraat 31 - 29/03/2023, Daniël Stalpertstraat 31-1</meta:user-defined>
    <dc:language>nl</dc:language>
    <meta:user-defined meta:name="OVERHEIDop.locatietype/OVERHEIDop.gebiedsmarkering">Punt</meta:user-defined>
    <meta:user-defined meta:name="DC.title">Besluit apv vergunning Verleend - Daniël Stalpertstraat 31-1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863</meta:user-defined>
    <meta:user-defined meta:name="OVERHEIDop.GmbID/DC.identifier">gmb-2023-127863</meta:user-defined>
    <meta:user-defined meta:name="OVERHEIDop.versieInformatie"/>
  </office:meta>
</office:document-meta>
</file>