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je Vosplantsoen 58, 2135 NM, plaatsen dakkapel voor en achter nokverlegging, 06-01-2023, zaaknummer 7210677, olonummer 7502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osje Vosplantsoen 58, 2135 NM, plaatsen dakkapel voor en achter nokverlegging, 06-01-2023, zaaknummer 7210677, olonummer 7502449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86</meta:user-defined>
    <meta:user-defined meta:name="OVERHEIDop.GmbID/DC.identifier">gmb-2023-12786</meta:user-defined>
    <meta:user-defined meta:name="OVERHEIDop.versieInformatie"/>
  </office:meta>
</office:document-meta>
</file>