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gmeerstraat 58-1 in AMSTERDAM en Legmeerstraat 58-H in AMSTERDAM en Legmeerstraat 58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Legmeerstraat 58-1 in AMSTERDAM en Legmeerstraat 58-H in AMSTERDAM en Legmeerstraat 58-2 in AMSTERDAM</text:p>
            <text:p text:style-name="common-al">Verzonden naar aanvrager op: --</text:p>
            <text:p text:style-name="common-al">Kenmerk gemeente: Z/22/2100811</text:p>
            <text:p text:style-name="common-al"/>
            <text:p text:style-name="common-al">
            <text:span text:style-name="nadrukvet">Toestemming voor het splitsen van een gebouw met woningen aan Legmeerstraat 58-1 in AMSTERDAM en Legmeerstraat 58-H in AMSTERDAM en Legmeerstraat 58-2 in AMSTERDAM</text:span>
          </text:p>
            <text:p text:style-name="common-al">De gemeente Amsterdam verleende een splitsingsvergunning. De gemeente Amsterdam geeft hiermee toestemming voor het splitsen van een gebouw met woningen aan Legmeerstraat 58-1 in AMSTERDAM en Legmeerstraat 58-H in AMSTERDAM en Legmeerstraat 58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10081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85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811</meta:user-defined>
    <meta:user-defined meta:name="DCTERMS.abstract">Het splitsen van het gebouw in 3 appartementsrechten op adres Legmeerstraat 58-1 en Legmeerstraat 58-H en Legmeerstraat 58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egmeerstraat 58-1 in AMSTERDAM en Legmeerstraat 58-H in AMSTERDAM en Legmeerstraat 58-2 in AMSTER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59</meta:user-defined>
    <meta:user-defined meta:name="OVERHEIDop.GmbID/DC.identifier">gmb-2023-127859</meta:user-defined>
    <meta:user-defined meta:name="OVERHEIDop.versieInformatie"/>
  </office:meta>
</office:document-meta>
</file>