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3-2023 hebben wij een ontheffing verleend voor het ontsteken van een paasvuur (9 april 2023) op het adres Gorsveldweg 14a 7496PJ Hengevelde. Deze vergunning staat ingeschreven onder zaaknummer 0000464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785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5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5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464702</meta:user-defined>
    <meta:user-defined meta:name="DCTERMS.abstract">het ontsteken van een paasvuur (9 april 2023) </meta:user-defined>
    <dc:language>nl</dc:language>
    <meta:user-defined meta:name="OVERHEIDop.locatietype/OVERHEIDop.gebiedsmarkering">Punt</meta:user-defined>
    <meta:user-defined meta:name="DC.title">Op 21-03-2023 hebben wij een ontheffing verleend voor het ontsteken van een paasvuur (9 april 2023) op het adres Gorsveldweg 14a 7496PJ Hengevelde. Deze vergunning staat ingeschreven onder zaaknummer 0000464702.</meta:user-defined>
    <meta:user-defined meta:name="DCTERMS.W3CDTF/DCTERMS.available">2023-03-23</meta:user-defined>
    <meta:user-defined meta:name="DCTERMS.W3CDTF/OVERHEIDop.jaargang">2023</meta:user-defined>
    <meta:user-defined meta:name="OVERHEIDop.publicationIssue">127855</meta:user-defined>
    <meta:user-defined meta:name="OVERHEIDop.GmbID/DC.identifier">gmb-2023-127855</meta:user-defined>
    <meta:user-defined meta:name="OVERHEIDop.versieInformatie"/>
  </office:meta>
</office:document-meta>
</file>