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riebergsestraatweg 37, 3941 ZS Doorn, rectificatie wijzigen vrijstaand bijgebouw naar een woning en toekennen huisnummerbesluit (HZ_WABO-22-2183, 1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Driebergsestraatweg 37, 3941 ZS Doorn</text:span>, rectificatie wijzigen vrijstaand bijgebouw naar een woning en toekennen huisnummerbesluit (HZ_WABO-22-2183, 16 maart 2023)</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785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5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5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riebergsestraatweg 37, 3941 ZS Doorn, rectificatie wijzigen vrijstaand bijgebouw naar een woning en toekennen huisnummerbesluit (HZ_WABO-22-2183, 16 maart 2023)</meta:user-defined>
    <meta:user-defined meta:name="DCTERMS.W3CDTF/DCTERMS.available">2023-03-23</meta:user-defined>
    <meta:user-defined meta:name="DCTERMS.W3CDTF/OVERHEIDop.jaargang">2023</meta:user-defined>
    <meta:user-defined meta:name="OVERHEIDop.publicationIssue">127853</meta:user-defined>
    <meta:user-defined meta:name="OVERHEIDop.GmbID/DC.identifier">gmb-2023-127853</meta:user-defined>
    <meta:user-defined meta:name="OVERHEIDop.versieInformatie"/>
  </office:meta>
</office:document-meta>
</file>