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3-2023 hebben wij een vergunning verleend voor het ontsteken van een paasvuur met een fakkeloptocht (Herike Elsen 9 april 2023) op het adres Herikerweg 7475TT Markelo,  [MKL00M01255]Straatnaam  Markelo M 1255  . Deze vergunning staat ingeschreven onder zaaknummer 00004606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8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60659</meta:user-defined>
    <meta:user-defined meta:name="DCTERMS.abstract">het ontsteken van een paasvuur met een fakkeloptocht (Herike Elsen 9 april 2023)</meta:user-defined>
    <dc:language>nl</dc:language>
    <meta:user-defined meta:name="OVERHEIDop.locatietype/OVERHEIDop.gebiedsmarkering">Punt</meta:user-defined>
    <meta:user-defined meta:name="DC.title">Op 21-03-2023 hebben wij een vergunning verleend voor het ontsteken van een paasvuur met een fakkeloptocht (Herike Elsen 9 april 2023) op het adres Herikerweg 7475TT Markelo,  [MKL00M01255]Straatnaam  Markelo M 1255  . Deze vergunning staat ingeschreven onder zaaknummer 0000460659.</meta:user-defined>
    <meta:user-defined meta:name="DCTERMS.W3CDTF/DCTERMS.available">2023-03-23</meta:user-defined>
    <meta:user-defined meta:name="DCTERMS.W3CDTF/OVERHEIDop.jaargang">2023</meta:user-defined>
    <meta:user-defined meta:name="OVERHEIDop.publicationIssue">127851</meta:user-defined>
    <meta:user-defined meta:name="OVERHEIDop.GmbID/DC.identifier">gmb-2023-127851</meta:user-defined>
    <meta:user-defined meta:name="OVERHEIDop.versieInformatie"/>
  </office:meta>
</office:document-meta>
</file>