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kfeest Graan voor Visch 50 jarig bestaan, op 15 juli 2023, locatie Graan voor Visch rondom nr 16000, 2132 VJ te Hoofddorp, zaaknummer 7419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Wijkfeest Graan voor Visch 50 jarig bestaan, op 15 juli 2023, locatie Graan voor Visch rondom nr 16000, 2132 VJ te Hoofddorp, zaaknummer 7419095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50</meta:user-defined>
    <meta:user-defined meta:name="OVERHEIDop.GmbID/DC.identifier">gmb-2023-127850</meta:user-defined>
    <meta:user-defined meta:name="OVERHEIDop.versieInformatie"/>
  </office:meta>
</office:document-meta>
</file>