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doornlaan 10, 2803B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3 een aanvraag om een omgevingsvergunning ontvangen. Dit betreft het plaatsen van gevelreclame t.b.v. een  nieuwe winkel ter plaatse van de Vuurdoornlaan 10, 2803BB Gouda. De aanvraag is geregistreerd onder kenmerk 2023-00002114.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8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Vuurdoornlaan 10, 2803BB Gouda</meta:user-defined>
    <meta:user-defined meta:name="DCTERMS.W3CDTF/DCTERMS.available">2023-03-23</meta:user-defined>
    <meta:user-defined meta:name="DCTERMS.W3CDTF/OVERHEIDop.jaargang">2023</meta:user-defined>
    <meta:user-defined meta:name="OVERHEIDop.publicationIssue">127846</meta:user-defined>
    <meta:user-defined meta:name="OVERHEIDop.GmbID/DC.identifier">gmb-2023-127846</meta:user-defined>
    <meta:user-defined meta:name="OVERHEIDop.versieInformatie"/>
  </office:meta>
</office:document-meta>
</file>