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dakvlak, Piet van Wijngaerdtlaan 22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3 heeft de gemeente een aanvraag ontvangen voor een omgevingsvergunning op het adres Piet van Wijngaerdtlaan 22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in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2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784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4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4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in het voordakvlak, Piet van Wijngaerdtlaan 22 in Abcoud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841</meta:user-defined>
    <meta:user-defined meta:name="OVERHEIDop.GmbID/DC.identifier">gmb-2023-127841</meta:user-defined>
    <meta:user-defined meta:name="OVERHEIDop.versieInformatie"/>
  </office:meta>
</office:document-meta>
</file>