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aanbrengen van dakkappellen op het zijdakvlak, Poortdijk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het adres Poortdijk 15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aanbrengen van dakkappellen op het zijdakvlak. De gemeente heeft op 1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jan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3/223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783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aanbrengen van dakkappellen op het zijdakvlak, Poortdijk 15 in IJsselstei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838</meta:user-defined>
    <meta:user-defined meta:name="OVERHEIDop.GmbID/DC.identifier">gmb-2023-127838</meta:user-defined>
    <meta:user-defined meta:name="OVERHEIDop.versieInformatie"/>
  </office:meta>
</office:document-meta>
</file>