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 kantoorpand, Swammerdamweg 1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omgevingsvergunning ontvangen voorSwammerdamweg 1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regels ruimtelijke ordening</text:p>
              </text:list-item>
            </text:list>
            <text:p text:style-name="common-al">De aanvraag omvat wijzigen gebruik kantoor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2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783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Gebruik kantoorpand, Swammerdamweg 16 in IJsselstei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37</meta:user-defined>
    <meta:user-defined meta:name="OVERHEIDop.GmbID/DC.identifier">gmb-2023-127837</meta:user-defined>
    <meta:user-defined meta:name="OVERHEIDop.versieInformatie"/>
  </office:meta>
</office:document-meta>
</file>