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je in de achtertuin, Marconilaan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heeft de gemeente een aanvraag ontvangen voor een omgevingsvergunning op het adres Marconilaan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tuinhuisje in de achtertu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3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783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tuinhuisje in de achtertuin, Marconilaan 3 in IJsselstei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836</meta:user-defined>
    <meta:user-defined meta:name="OVERHEIDop.GmbID/DC.identifier">gmb-2023-127836</meta:user-defined>
    <meta:user-defined meta:name="OVERHEIDop.versieInformatie"/>
  </office:meta>
</office:document-meta>
</file>