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kap van de bestaande schuur, de Hoef Oostzijde 119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aanvraag ontvangen voor een omgevingsvergunning op het adres de Hoef Oostzijde 119 in de Hoef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hogen van de kap van de bestaande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78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hogen van de kap van de bestaande schuur, de Hoef Oostzijde 119 in de Hoef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834</meta:user-defined>
    <meta:user-defined meta:name="OVERHEIDop.GmbID/DC.identifier">gmb-2023-127834</meta:user-defined>
    <meta:user-defined meta:name="OVERHEIDop.versieInformatie"/>
  </office:meta>
</office:document-meta>
</file>