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5 april 2023 t/m 15 mei 2023 op de hoek van Schaepmanlaan / hoek van Hogendorp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hoek Schaepmanlaan / hoek van Hogendorpstraat in de periode 5 april 2023 t/m 15 mei 2023.</text:p>
            <text:p text:style-name="common-al">Verzenddatum: 13 maart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81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1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1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container in de periode van 5 april 2023 t/m 15 mei 2023 op de hoek van Schaepmanlaan / hoek van Hogendorpstraat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13</meta:user-defined>
    <meta:user-defined meta:name="OVERHEIDop.GmbID/DC.identifier">gmb-2023-127813</meta:user-defined>
    <meta:user-defined meta:name="OVERHEIDop.versieInformatie"/>
  </office:meta>
</office:document-meta>
</file>