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voor verschillende data in de muziektent plantage tijdens voorstellinge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(alcoholwet) verleend voor verschillende data in de muziektent plantage tijdens voorstellingen.</text:p>
            <text:p text:style-name="common-al">Verzenddatum: 15 maart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81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1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1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de alcoholwet voor verschillende data in de muziektent plantage tijdens voorstellingen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811</meta:user-defined>
    <meta:user-defined meta:name="OVERHEIDop.GmbID/DC.identifier">gmb-2023-127811</meta:user-defined>
    <meta:user-defined meta:name="OVERHEIDop.versieInformatie"/>
  </office:meta>
</office:document-meta>
</file>