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Trekker Trek op 27 april 2023 aan Wethouder Schoutenweg 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Trekker Trek op 27 april 2023 Wethouder Schoutenweg 6.</text:p>
            <text:p text:style-name="common-al">Verzenddatum: 14 maart 2023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781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81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81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Trekker Trek op 27 april 2023 aan Wethouder Schoutenweg 6 te Culembor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7810</meta:user-defined>
    <meta:user-defined meta:name="OVERHEIDop.GmbID/DC.identifier">gmb-2023-127810</meta:user-defined>
    <meta:user-defined meta:name="OVERHEIDop.versieInformatie"/>
  </office:meta>
</office:document-meta>
</file>