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ot Bollerweg 12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span text:style-name="nadrukvet">
              <text:span text:style-name="nadrukvet">Groot Bollerweg 12A te Venlo</text:span>
            </text:span>
          </text:p>
            <text:p text:style-name="common-al">Voor het splitsen van het bedrijfsgebouw in twee bedrijfsgebouwen</text:p>
            <text:p text:style-name="common-al">Verzonden op 23 april 2023</text:p>
            <text:p text:style-name="common-al">Kenmerk 2023-0330</text:p>
            <text:p text:style-name="common-al">Door dit besluit is de uiterste beslisdatum 5 mei 2023</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79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9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9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Groot Bollerweg 12A te Venlo</meta:user-defined>
    <meta:user-defined meta:name="DCTERMS.W3CDTF/DCTERMS.available">2023-03-23</meta:user-defined>
    <meta:user-defined meta:name="DCTERMS.W3CDTF/OVERHEIDop.jaargang">2023</meta:user-defined>
    <meta:user-defined meta:name="OVERHEIDop.publicationIssue">127798</meta:user-defined>
    <meta:user-defined meta:name="OVERHEIDop.GmbID/DC.identifier">gmb-2023-127798</meta:user-defined>
    <meta:user-defined meta:name="OVERHEIDop.versieInformatie"/>
  </office:meta>
</office:document-meta>
</file>