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overgang Zandput in Vrouwenpolder, intrekken aanvraag omgevingsvergunning voor het aanleggen van een paarde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20 maart 2023</text:p>
            <text:p text:style-name="common-al">Extern zaaknummer: SXO8774306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779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9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9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trandovergang Zandput in Vrouwenpolder, intrekken aanvraag omgevingsvergunning voor het aanleggen van een paardenpa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796</meta:user-defined>
    <meta:user-defined meta:name="OVERHEIDop.GmbID/DC.identifier">gmb-2023-127796</meta:user-defined>
    <meta:user-defined meta:name="OVERHEIDop.versieInformatie"/>
  </office:meta>
</office:document-meta>
</file>