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Molendwarsstraat 51, 7391Z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3</text:p>
            <text:p text:style-name="common-al">Kenmerk: Z2023-000007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7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lendwarsstraat 51, 7391ZP Twello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op de locatie Molendwarsstraat 51, 7391ZP Twel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95</meta:user-defined>
    <meta:user-defined meta:name="OVERHEIDop.GmbID/DC.identifier">gmb-2023-127795</meta:user-defined>
    <meta:user-defined meta:name="OVERHEIDop.versieInformatie"/>
  </office:meta>
</office:document-meta>
</file>