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met 52 bedrijfsunits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3</text:p>
            <text:p text:style-name="common-al">Kenmerk: Z2023-00000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ude Rijksstraatweg 46, 7391ME Twello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met 52 bedrijfsunits op de locatie Oude Rijksstraatweg 46, 7391ME Twel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93</meta:user-defined>
    <meta:user-defined meta:name="OVERHEIDop.GmbID/DC.identifier">gmb-2023-127793</meta:user-defined>
    <meta:user-defined meta:name="OVERHEIDop.versieInformatie"/>
  </office:meta>
</office:document-meta>
</file>