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ai 2, 4351 AA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een aanvraag ontvangen voor het realiseren van een terras op locatie Kaai 2, 4351 AA Veere. De aanvraag is geregistreerd onder zaaknummer Z2023-000000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3 en neemt daarover waarschijnlijk 2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7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Kaai 2, 4351 AA Veere</meta:user-defined>
    <dc:language>nl</dc:language>
    <meta:user-defined meta:name="OVERHEIDop.locatietype/OVERHEIDop.gebiedsmarkering">Punt</meta:user-defined>
    <meta:user-defined meta:name="DC.title">Kennisgeving ontvangst aanvraag omgevingsvergunning, Kaai 2, 4351 AA Veer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92</meta:user-defined>
    <meta:user-defined meta:name="OVERHEIDop.GmbID/DC.identifier">gmb-2023-127792</meta:user-defined>
    <meta:user-defined meta:name="OVERHEIDop.versieInformatie"/>
  </office:meta>
</office:document-meta>
</file>