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weg 62, 4374 N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aanvraag ontvangen voor het uitbreiden van de loods op locatie Molenweg 62, 4374 NP Zoutelande. De aanvraag is geregistreerd onder zaaknummer Z2023-000000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3 en neemt daarover waarschijnlijk 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7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Molenweg 62, 4374 NP Zoutelande</meta:user-defined>
    <dc:language>nl</dc:language>
    <meta:user-defined meta:name="OVERHEIDop.locatietype/OVERHEIDop.gebiedsmarkering">Punt</meta:user-defined>
    <meta:user-defined meta:name="DC.title">Kennisgeving ontvangst aanvraag omgevingsvergunning, Molenweg 62, 4374 NP Zoutelan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88</meta:user-defined>
    <meta:user-defined meta:name="OVERHEIDop.GmbID/DC.identifier">gmb-2023-127788</meta:user-defined>
    <meta:user-defined meta:name="OVERHEIDop.versieInformatie"/>
  </office:meta>
</office:document-meta>
</file>