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eine Buitenom 2 t/m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eine Buitenom 2 t/m 5, </text:span>plaatsen zonnepanelen * 10 maart 2023, ODR23033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7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Kleine Buitenom 2 t/m 5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82</meta:user-defined>
    <meta:user-defined meta:name="OVERHEIDop.GmbID/DC.identifier">gmb-2023-127782</meta:user-defined>
    <meta:user-defined meta:name="OVERHEIDop.versieInformatie"/>
  </office:meta>
</office:document-meta>
</file>