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an rechtswege toegekende omgevingsvergunning Karissendijk 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3 een besluit genomen op de aanvraag omgevingsvergunning voor het plaatsen van zonnepanelen op de locatie Karissendijk 2 te Egchel. De aanvraag is geregistreerd onder zaaknummer 18942615884. De vergunning is van rechtswege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jan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jan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7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an rechtswege toegekende omgevingsvergunning Karissendijk 2 te Egchel</meta:user-defined>
    <meta:user-defined meta:name="DCTERMS.W3CDTF/DCTERMS.available">2023-01-12</meta:user-defined>
    <meta:user-defined meta:name="DCTERMS.W3CDTF/OVERHEIDop.jaargang">2023</meta:user-defined>
    <meta:user-defined meta:name="OVERHEIDop.publicationIssue">12778</meta:user-defined>
    <meta:user-defined meta:name="OVERHEIDop.GmbID/DC.identifier">gmb-2023-12778</meta:user-defined>
    <meta:user-defined meta:name="OVERHEIDop.versieInformatie"/>
  </office:meta>
</office:document-meta>
</file>