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tsheerstraat 22, 4356 AZ Oostkapelle</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het uitbreiden van de garage en het verbouwen tot recreatief nachtverblijf op locatie Lantsheerstraat 22, 4356 AZ Oostkapelle. De aanvraag is geregistreerd onder zaaknummer Z2023-0000004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maart 2023 en neemt daarover waarschijnlijk 9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77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7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7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Lantsheerstraat 22, 4356 AZ Oostkapelle</meta:user-defined>
    <dc:language>nl</dc:language>
    <meta:user-defined meta:name="OVERHEIDop.locatietype/OVERHEIDop.gebiedsmarkering">Punt</meta:user-defined>
    <meta:user-defined meta:name="DC.title">Kennisgeving ontvangst aanvraag omgevingsvergunning, Lantsheerstraat 22, 4356 AZ Oostkapelle</meta:user-defined>
    <meta:user-defined meta:name="DCTERMS.W3CDTF/DCTERMS.available">2023-03-23</meta:user-defined>
    <meta:user-defined meta:name="DCTERMS.W3CDTF/OVERHEIDop.jaargang">2023</meta:user-defined>
    <meta:user-defined meta:name="OVERHEIDop.publicationIssue">127773</meta:user-defined>
    <meta:user-defined meta:name="OVERHEIDop.GmbID/DC.identifier">gmb-2023-127773</meta:user-defined>
    <meta:user-defined meta:name="OVERHEIDop.versieInformatie"/>
  </office:meta>
</office:document-meta>
</file>