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elaatweg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ntvangen voor het plaatsen van 2 stacaravans voor tijdelijke huisvesting op locatie Prelaatweg in Westkapelle. De aanvraag is geregistreerd onder zaaknummer Z2023-00000016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3 en neemt daarover waarschijnlijk 1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7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vergunning op locatie Prelaatweg in Westkapelle</meta:user-defined>
    <dc:language>nl</dc:language>
    <meta:user-defined meta:name="OVERHEIDop.locatietype/OVERHEIDop.gebiedsmarkering">Punt</meta:user-defined>
    <meta:user-defined meta:name="DC.title">Kennisgeving ontvangst aanvraag omgevingsvergunning, Prelaatweg in Westkapell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69</meta:user-defined>
    <meta:user-defined meta:name="OVERHEIDop.GmbID/DC.identifier">gmb-2023-127769</meta:user-defined>
    <meta:user-defined meta:name="OVERHEIDop.versieInformatie"/>
  </office:meta>
</office:document-meta>
</file>