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Oude Kerkstraat 27, 5507L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142</text:span>. Op 21-03-2023 is het besluit naar de aanvrager verzonden.</text:p>
            <text:p text:style-name="common-al">De zaak betreft locatie Oude Kerkstraat 27, 5507LA te Veldhoven en heeft de omschrijving "gebruiken van het terrein voor het evenement Boergondisch Oers 2023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7768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76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76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3-00142</meta:user-defined>
    <meta:user-defined meta:name="DCTERMS.abstract">gebruiken van het terrein voor het evenement Boergondisch Oers 2023</meta:user-defined>
    <dc:language>nl</dc:language>
    <meta:user-defined meta:name="OVERHEIDop.locatietype/OVERHEIDop.gebiedsmarkering">Punt</meta:user-defined>
    <meta:user-defined meta:name="DC.title">Besluit aanvraag omgevingsvergunning Oude Kerkstraat 27, 5507LA te Veldhov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768</meta:user-defined>
    <meta:user-defined meta:name="OVERHEIDop.GmbID/DC.identifier">gmb-2023-127768</meta:user-defined>
    <meta:user-defined meta:name="OVERHEIDop.versieInformatie"/>
  </office:meta>
</office:document-meta>
</file>