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574 Capucijnenstraat 46b te Biezenmortel, afwijken bestemmingsplan  tijdelijke huisvesting AMVers  tot 31 oktober 2023, verzonden 21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574 - B - Capucijnenstraat 46b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76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6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6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574 Capucijnenstraat 46b te Biezenmortel, afwijken bestemmingsplan  tijdelijke huisvesting AMVers  tot 31 oktober 2023, verzonden 21 maart 2023.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766</meta:user-defined>
    <meta:user-defined meta:name="OVERHEIDop.GmbID/DC.identifier">gmb-2023-127766</meta:user-defined>
    <meta:user-defined meta:name="OVERHEIDop.versieInformatie"/>
  </office:meta>
</office:document-meta>
</file>