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20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verwijderen van asbest (Dommer van Poldersveldtweg 20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3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4072021-DC93-43BB-A954-4A51E9BAC397" xlink:type="simple">http://www.nijmegen.nl/vergunningpagina/?guid=D4072021-DC93-43BB-A954-4A51E9BAC3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mer van Poldersveldtweg 208 Nijmegen: verwijderen van asbest - meldingen - Melding ontva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60</meta:user-defined>
    <meta:user-defined meta:name="OVERHEIDop.GmbID/DC.identifier">gmb-2023-127760</meta:user-defined>
    <meta:user-defined meta:name="OVERHEIDop.versieInformatie"/>
  </office:meta>
</office:document-meta>
</file>